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Ambachtlaan 12 t/m 62 (even) Griendwerkerstraat 2 t/m 82 (even), 1 t/m 33 (oneven) Houtsnijderpad 2 t/m 10 (even) Schoonoorderlaan 1 t/m 13 (oneven) Imkerplantsoen 2 t/m 54 (even), het verwijderen van asbesthoudende vloerlu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Ambachtlaan 12 t/m 62 (even) Griendwerkerstraat 2 t/m 82 (even), 1 t/m 33 (oneven) Houtsnijderpad 2 t/m 10 (even) Schoonoorderlaan 1 t/m 13 (oneven) Imkerplantsoen 2 t/m 54 (even), het verwijderen van asbesthoudende vloerluike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6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Ambachtlaan 12 t/m 62 (even) Griendwerkerstraat 2 t/m 82 (even), 1 t/m 33 (oneven) Houtsnijderpad 2 t/m 10 (even) Schoonoorderlaan 1 t/m 13 (oneven) Imkerplantsoen 2 t/m 54 (even), het verwijderen van asbesthoudende vloerlu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68</meta:user-defined>
    <meta:user-defined meta:name="OVERHEIDop.GmbID/DC.identifier">gmb-2015-114068</meta:user-defined>
    <meta:user-defined meta:name="OVERHEID.TaxonomieBeleidsagenda/OVERHEID.category">Huisvesting | Organisatie en beleid</meta:user-defined>
    <meta:user-defined meta:name="OVERHEIDop.referentienummer">51170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A 12</meta:user-defined>
    <meta:user-defined meta:name="OVERHEIDop.woonplaats">Hoogland</meta:user-defined>
    <meta:user-defined meta:name="OVERHEIDop.straatnaam">Ambachtlaan</meta:user-defined>
    <meta:user-defined meta:name="OVERHEID.PostcodeHuisnummer/OVERHEIDop.postcodeHuisnummer">3828DD 2</meta:user-defined>
    <meta:user-defined meta:name="OVERHEIDop.straatnaam">Griendwerkerstraat</meta:user-defined>
    <meta:user-defined meta:name="OVERHEID.PostcodeHuisnummer/OVERHEIDop.postcodeHuisnummer">3828DC 1</meta:user-defined>
    <meta:user-defined meta:name="OVERHEID.PostcodeHuisnummer/OVERHEIDop.postcodeHuisnummer">3828DJ 2</meta:user-defined>
    <meta:user-defined meta:name="OVERHEIDop.straatnaam">Houtsnijderpad</meta:user-defined>
    <meta:user-defined meta:name="OVERHEID.PostcodeHuisnummer/OVERHEIDop.postcodeHuisnummer">3828BJ 5</meta:user-defined>
    <meta:user-defined meta:name="OVERHEIDop.straatnaam">Schoonoorderlaan</meta:user-defined>
    <meta:user-defined meta:name="OVERHEID.PostcodeHuisnummer/OVERHEIDop.postcodeHuisnummer">3828DK 2</meta:user-defined>
    <meta:user-defined meta:name="OVERHEIDop.straatnaam">Imk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31 466126</meta:user-defined>
    <meta:user-defined meta:name="OVERHEID.EPSG28992/DC.spatial">154139 466082</meta:user-defined>
    <meta:user-defined meta:name="OVERHEID.EPSG28992/DC.spatial">154149 466078</meta:user-defined>
    <meta:user-defined meta:name="OVERHEID.EPSG28992/DC.spatial">154272 466034</meta:user-defined>
    <meta:user-defined meta:name="OVERHEID.EPSG28992/DC.spatial">154179 465980</meta:user-defined>
    <meta:user-defined meta:name="OVERHEID.EPSG28992/DC.spatial">154174 465960</meta:user-defined>
    <meta:user-defined meta:name="OVERHEIDop.versieInformatie"/>
  </office:meta>
</office:document-meta>
</file>