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leermuislaan 3 en Plevierenweide 66, Nieuwe aanvraag omgevingsvergunning, kappen 1 acacia en 1 lijsterb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bij Vleermuislaan 3 en Plevierenweide 66, kappen 1 acacia en 1 lijsterbes, WABO-2015-0191, ontvangen op 25-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406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6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6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Vleermuislaan 3 en Plevierenweide 66, Nieuwe aanvraag omgevingsvergunning, kappen 1 acacia en 1 lijsterb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067</meta:user-defined>
    <meta:user-defined meta:name="OVERHEIDop.GmbID/DC.identifier">gmb-2015-1140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K 3</meta:user-defined>
    <meta:user-defined meta:name="OVERHEIDop.woonplaats">Wageningen</meta:user-defined>
    <meta:user-defined meta:name="OVERHEIDop.straatnaam">Vleermuislaan</meta:user-defined>
    <meta:user-defined meta:name="OVERHEID.PostcodeHuisnummer/OVERHEIDop.postcodeHuisnummer">6708BX 64</meta:user-defined>
    <meta:user-defined meta:name="OVERHEIDop.straatnaam">Plevierenweid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60 444328</meta:user-defined>
    <meta:user-defined meta:name="OVERHEID.EPSG28992/DC.spatial">173463 443412</meta:user-defined>
    <meta:user-defined meta:name="OVERHEIDop.versieInformatie"/>
  </office:meta>
</office:document-meta>
</file>