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uitgebreide procedure), Angelinapolder 1 t/m 161, het brandveilig gebruik van het pand t.b.v. een zorgproject met kinderdagverblijf, 13-11-2015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uitgebreide procedure), Angelinapolder 1 t/m 161, het brandveilig gebruik van het pand t.b.v. een zorgproject met kinderdagverblijf, 13-11-2015. Rechtsmiddel: Beroep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6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uitgebreide procedure), Angelinapolder 1 t/m 161, het brandveilig gebruik van het pand t.b.v. een zorgproject met kinderdagverblijf, 13-11-2015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61</meta:user-defined>
    <meta:user-defined meta:name="OVERHEIDop.GmbID/DC.identifier">gmb-2015-114061</meta:user-defined>
    <meta:user-defined meta:name="OVERHEID.TaxonomieBeleidsagenda/OVERHEID.category">Huisvesting | Organisatie en beleid</meta:user-defined>
    <meta:user-defined meta:name="OVERHEIDop.referentienummer">50173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X 155</meta:user-defined>
    <meta:user-defined meta:name="OVERHEIDop.woonplaats">Amersfoort</meta:user-defined>
    <meta:user-defined meta:name="OVERHEIDop.straatnaam">Angeli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27 467653</meta:user-defined>
    <meta:user-defined meta:name="OVERHEIDop.versieInformatie"/>
  </office:meta>
</office:document-meta>
</file>