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mmerbergen Greenpark in Reuver</text:p>
      <text:section text:name="zakelijke-mededeling_id1-3-2" text:style-name="zakelijke-mededeling">
        <text:section text:name="zakelijke-mededeling-tekst_id1-3-2-1" text:style-name="zakelijke-mededeling-tekst">
          <text:section text:name="tekst_id1-3-2-1-1" text:style-name="tekst">
            <text:p text:style-name="common-al">College van B&amp;W heeft een reguliere omgevingsvergunning afgegeven voor het kappen van diverse bomen in het kader van bestendig beheer op Lommerbergen Greenpark in 5953 TT te Reuver ( verz. 25 nov. 2015) </text:p>
            <text:p text:style-name="common-al">Als belanghebbenden het niet eens zijn met bovenstaand besluit kunnen zij binnen zes weken na de dag waarop dit besluit aan de aanvrager is verzonden of uitgereikt, hiertegen een bezwaarschrift indienen bij het college van burgemeester en wethouders van Beesel. </text:p>
            <text:p text:style-name="last-al">Bovendien kunnen zij verzoeken om een voorlopige voorziening (o.a. schorsing) bij de voorzieningenrechter van de Rechtbank in Roermond, sector Bestuursrecht (Postbus 950, 6040 AZ Roermond) wanneer onverwijlde spoed dat – gelet op de betrokken belangen – vereist.</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25 november 2015</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Nr. 114060</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060</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060</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ommerbergen Greenpark in Reuv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4060</meta:user-defined>
    <meta:user-defined meta:name="OVERHEIDop.GmbID/DC.identifier">gmb-2015-114060</meta:user-defined>
    <meta:user-defined meta:name="OVERHEID.TaxonomieBeleidsagenda/OVERHEID.category">Natuur en milieu | Organisatie en beleid</meta:user-defined>
    <meta:user-defined meta:name="DCTERMS.abstract">kappen van diverse bomen in het kader van bestendig beheer op Lommerbergen Greenpark in 5953 TT te Reuver ( verz. 25 nov. 2015) </meta:user-defined>
    <meta:user-defined meta:name="OVERHEID.Organisatietype/OVERHEID.organisationType">gemeente</meta:user-defined>
    <meta:user-defined meta:name="OVERHEID.Gemeente/DC.creator">Beesel</meta:user-defined>
    <meta:user-defined meta:name="OVERHEID.Informatietype/DC.type">officiële publicatie</meta:user-defined>
    <dc:language>nl</dc:language>
    <meta:user-defined meta:name="OVERHEID.PostcodeHuisnummer/OVERHEIDop.postcodeHuisnummer">5953TT 1a</meta:user-defined>
    <meta:user-defined meta:name="OVERHEIDop.woonplaats">Reuver</meta:user-defined>
    <meta:user-defined meta:name="OVERHEIDop.straatnaam">Lommerbergen</meta:user-defined>
    <meta:user-defined meta:name="OVERHEID.Gemeente/OVERHEID.authority">Beesel</meta:user-defined>
    <meta:user-defined meta:name="OVERHEID.Gemeente/DCTERMS.publisher">Beesel</meta:user-defined>
    <meta:user-defined meta:name="OVERHEIDgvop.Informatietype/DC.type">Beschikkingen | afhandeling</meta:user-defined>
    <meta:user-defined meta:name="OVERHEID.EPSG28992/DC.spatial">201581 366095</meta:user-defined>
    <meta:user-defined meta:name="OVERHEIDop.versieInformatie"/>
  </office:meta>
</office:document-meta>
</file>