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el 32 in Beesel</text:p>
      <text:section text:name="zakelijke-mededeling_id1-3-2" text:style-name="zakelijke-mededeling">
        <text:section text:name="zakelijke-mededeling-tekst_id1-3-2-1" text:style-name="zakelijke-mededeling-tekst">
          <text:section text:name="tekst_id1-3-2-1-1" text:style-name="tekst">
            <text:p text:style-name="last-al">Voor de op 11 september 2015 ontvangen aanvraag voor het uitbreiden van de zeugenstal en milieutoets op het perceel Rijkel 32 in 5954 NK Beesel  is de beslistermijn voor het te nemen besluit  met 6 weken verlengd ( verz. 19 nov. 2015)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9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405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5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5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el 32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56</meta:user-defined>
    <meta:user-defined meta:name="OVERHEIDop.GmbID/DC.identifier">gmb-2015-114056</meta:user-defined>
    <meta:user-defined meta:name="OVERHEID.TaxonomieBeleidsagenda/OVERHEID.category">Huisvesting | Organisatie en beleid</meta:user-defined>
    <meta:user-defined meta:name="DCTERMS.abstract">Voor de op 11 september 2015 ontvangen aanvraag voor het uitbreiden van de zeugenstal en milieutoets op het perceel Rijkel 32 in 5954 NK Beesel is de beslistermijn voor het te nemen besluit  met 6 weken verlengd ( verz. 19 nov.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NK 32</meta:user-defined>
    <meta:user-defined meta:name="OVERHEIDop.woonplaats">Beesel</meta:user-defined>
    <meta:user-defined meta:name="OVERHEIDop.straatnaam">Rijkel</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199280 363304</meta:user-defined>
    <meta:user-defined meta:name="OVERHEIDop.versieInformatie"/>
  </office:meta>
</office:document-meta>
</file>