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klaan 5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g. Woongoed 2-Duizend voor het verwijderen van asbesthoudend materiaal op het perceel Parklaan 50 in 5953 BT Reuver ( ontv. 16 nov. 2015) 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6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405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5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5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rklaan 5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55</meta:user-defined>
    <meta:user-defined meta:name="OVERHEIDop.GmbID/DC.identifier">gmb-2015-114055</meta:user-defined>
    <meta:user-defined meta:name="OVERHEID.TaxonomieBeleidsagenda/OVERHEID.category">Natuur en milieu | Organisatie en beleid</meta:user-defined>
    <meta:user-defined meta:name="DCTERMS.abstract">Stg. Woongoed 2-Duizend voor het verwijderen van asbesthoudend materiaal op het perceel Parklaan 50 in 5953 BT Reuver ( ontv. 16 nov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BT 50</meta:user-defined>
    <meta:user-defined meta:name="OVERHEIDop.woonplaats">Reuver</meta:user-defined>
    <meta:user-defined meta:name="OVERHEIDop.straatnaam">Park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2625 366329</meta:user-defined>
    <meta:user-defined meta:name="OVERHEIDop.versieInformatie"/>
  </office:meta>
</office:document-meta>
</file>