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emeester Janssenstraat 35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.S. Ligthart voor het slopen van het duivenhok op het perceel Burg. Janssenstraat 35 in 5954 BP Beesel ( ontv. 23 nov. 2015)</text:p>
            <text:p text:style-name="last-al">Bovengenoemde melding 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3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405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5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5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urgemeester Janssenstraat 35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53</meta:user-defined>
    <meta:user-defined meta:name="OVERHEIDop.GmbID/DC.identifier">gmb-2015-114053</meta:user-defined>
    <meta:user-defined meta:name="OVERHEID.TaxonomieBeleidsagenda/OVERHEID.category">Natuur en milieu | Organisatie en beleid</meta:user-defined>
    <meta:user-defined meta:name="DCTERMS.abstract">Bovengenoemde melding  ligt niet ter inzage en indienen van bezwaar of beroep is niet mogelijk.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BP 35</meta:user-defined>
    <meta:user-defined meta:name="OVERHEIDop.woonplaats">Beesel</meta:user-defined>
    <meta:user-defined meta:name="OVERHEIDop.straatnaam">Burgemeester Janssen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0384 363935</meta:user-defined>
    <meta:user-defined meta:name="OVERHEIDop.versieInformatie"/>
  </office:meta>
</office:document-meta>
</file>