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nderspark 1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nexis BV voor het verwijderen van asbest uit het trafostation Schinderspark 13 N01 in 5953 BE Reuver ( ontv. 23 nov. 2015 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3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5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inderspark 1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52</meta:user-defined>
    <meta:user-defined meta:name="OVERHEIDop.GmbID/DC.identifier">gmb-2015-114052</meta:user-defined>
    <meta:user-defined meta:name="OVERHEID.TaxonomieBeleidsagenda/OVERHEID.category">Natuur en milieu | Organisatie en beleid</meta:user-defined>
    <meta:user-defined meta:name="DCTERMS.abstract">Enexis BV voor het verwijderen van asbest uit het trafostation Schinderspark 13 N01 in 5953 BE Reuver ( ontv. 23 nov. 2015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E 13</meta:user-defined>
    <meta:user-defined meta:name="OVERHEIDop.woonplaats">Reuver</meta:user-defined>
    <meta:user-defined meta:name="OVERHEIDop.straatnaam">Schinderspar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85 366887</meta:user-defined>
    <meta:user-defined meta:name="OVERHEIDop.versieInformatie"/>
  </office:meta>
</office:document-meta>
</file>