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ppe Bri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ing aanvraag omgevingsvergunning voor het oprichten van 18 woningen (fase 1) op het terrein Oppe Brik in Reuver ( ontv. 15 sept.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5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404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aanvraag omgevingsvergunning Oppe Bri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49</meta:user-defined>
    <meta:user-defined meta:name="OVERHEIDop.GmbID/DC.identifier">gmb-2015-114049</meta:user-defined>
    <meta:user-defined meta:name="OVERHEID.TaxonomieBeleidsagenda/OVERHEID.category">Huisvesting | Organisatie en beleid</meta:user-defined>
    <meta:user-defined meta:name="DCTERMS.abstract">oprichten van 18 woningen (fase 1) op het terrein Oppe Brik in Reuver ( ontv. 15 sept. 2015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L 36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664 366549</meta:user-defined>
    <meta:user-defined meta:name="OVERHEIDop.versieInformatie"/>
  </office:meta>
</office:document-meta>
</file>