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seweg 18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plaatsen van een terrasoverkapping/zonwering op het perceel Keulseweg 187 in 5953 HJ Reuver ( ontv. 19 nov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4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ulseweg 18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47</meta:user-defined>
    <meta:user-defined meta:name="OVERHEIDop.GmbID/DC.identifier">gmb-2015-114047</meta:user-defined>
    <meta:user-defined meta:name="OVERHEID.TaxonomieBeleidsagenda/OVERHEID.category">Huisvesting | Organisatie en beleid</meta:user-defined>
    <meta:user-defined meta:name="DCTERMS.abstract">plaatsen van een terrasoverkapping/zonwering op het perceel Keulseweg 187 in 5953 HJ Reuver ( ontv. 19 nov. 2015) 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J 187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983 365451</meta:user-defined>
    <meta:user-defined meta:name="OVERHEIDop.versieInformatie"/>
  </office:meta>
</office:document-meta>
</file>