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kappen van een Quercus Robue op het perceel Berkenweg 1 in 5953 BK Reuver ( ontv. 18 nov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3</meta:user-defined>
    <meta:user-defined meta:name="OVERHEIDop.GmbID/DC.identifier">gmb-2015-114043</meta:user-defined>
    <meta:user-defined meta:name="OVERHEID.TaxonomieBeleidsagenda/OVERHEID.category">Natuur en milieu | Organisatie en beleid</meta:user-defined>
    <meta:user-defined meta:name="DCTERMS.abstract">kappen van een Quercus Robue op het perceel Berkenweg 1 in 5953 BK Reuver ( ontv. 18 nov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K 1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583 366541</meta:user-defined>
    <meta:user-defined meta:name="OVERHEIDop.versieInformatie"/>
  </office:meta>
</office:document-meta>
</file>