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swaren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bouwen van 3 Pluswoningen gelegen aan de Greswarenstraat in Reuver ( ontv. 18 nov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swar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1</meta:user-defined>
    <meta:user-defined meta:name="OVERHEIDop.GmbID/DC.identifier">gmb-2015-114041</meta:user-defined>
    <meta:user-defined meta:name="OVERHEID.TaxonomieBeleidsagenda/OVERHEID.category">Huisvesting | Organisatie en beleid</meta:user-defined>
    <meta:user-defined meta:name="DCTERMS.abstract">bouwen van 3 Pluswoningen gelegen aan de Greswarenstraat in Reuver ( ontv. 18 nov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474 366341</meta:user-defined>
    <meta:user-defined meta:name="OVERHEIDop.versieInformatie"/>
  </office:meta>
</office:document-meta>
</file>