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text:span><text:span text:style-name="nadrukvet"/><text:span text:style-name="nadrukvet"> 30 november 2015</text:span></text:p>
            <text:p text:style-name="tussenkopcur">
            <text:span text:style-name="nadrukvet">Vertrokken persoon</text:span>
          </text:p>
            <text:p text:style-name="common-al">Geslachtsnaam en voorletter(s): Cohen, R.S.</text:p>
            <text:p text:style-name="common-al">Datum voornemen: 30 november 2015 </text:p>
            <text:p text:style-name="common-al">Soort besluit: ambtshalve beschikking </text:p>
            <text:p text:style-name="common-al">Bestuursorgaan: burgemeester en wethouders</text:p>
            <text:p text:style-name="common-al">Status: voornemen </text:p>
            <text:p text:style-name="common-al">Zienswijzentermijn: vier weken</text:p>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Naar aanleiding van dit voornemen kunt u binnen twee weken na de dag van deze publicatie een zienswijze indienen. De zienswijze moet worden gericht aan burgemeester en wethouders, postbus 5, 3980 CA Bunnik of naar post@bunnik.nl.</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403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3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3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4039</meta:user-defined>
    <meta:user-defined meta:name="OVERHEIDop.GmbID/DC.identifier">gmb-2015-11403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KC 18</meta:user-defined>
    <meta:user-defined meta:name="OVERHEIDop.woonplaats">Bunnik</meta:user-defined>
    <meta:user-defined meta:name="OVERHEIDop.straatnaam">Het Slo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35 453335</meta:user-defined>
    <meta:user-defined meta:name="OVERHEIDop.versieInformatie"/>
  </office:meta>
</office:document-meta>
</file>