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Toekenning (nieuwe) namen aan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er (nieuwe) namen zijn toegekend aan openbare ruimte in onderstaande woonplaatsen gelegen binnen de gemeente Sittard-Geleen:</text:p>
            <text:p text:style-name="common-al"/>
            <text:p text:style-name="tussenkopcur">Woonplaats - Wijk/buurt - Naam openbare ruimte<text:span text:style-name="nadruk"/></text:p>
            <text:p text:style-name="common-al"/>
            <text:p text:style-name="common-al">Munstergeleen - nvt - Glanapad</text:p>
            <text:p text:style-name="common-al">Geleen - Geleen-Noord - Polymeerstraat</text:p>
            <text:p text:style-name="common-al">Geleen - Geleen-Noord - Monomeerpad</text:p>
            <text:p text:style-name="common-al">Sittard - Sanderbout - Meister Zef Ehlenhof</text:p>
            <text:p text:style-name="common-al">Sittard - Centrum - Ligne</text:p>
            <text:p text:style-name="common-al">Sittard - Centrum - Wolf en Hertzdahlstraat</text:p>
            <text:p text:style-name="common-al">Sittard - Centrum - Willie Hillenstraat</text:p>
            <text:p text:style-name="common-al">Sittard - Centrum - Thur Laudystraat</text:p>
            <text:p text:style-name="common-al">Sittard - Centrum - Jutta van Ravensbergpad</text:p>
            <text:p text:style-name="common-al">Sittard - Centrum - Linde</text:p>
            <text:p text:style-name="common-al">Sittard - Centrum - Deken Tijssenstraat</text:p>
            <text:p text:style-name="common-al"/>
            <text:p text:style-name="common-al">Het kopiebesluit inclusief de daarbij behorende situatietekening ligt vanaf 2 december 2015 gedurende twee weken tijdens kantooruren ter inzage bij de balie Vergunningen van de Stadswinkel Geleen. Voor het inzien van het dossier dient u een afspraak te maken met de balie Vergunningen via telefoonnummer 14 04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403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Toekenning (nieuwe) namen aan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038</meta:user-defined>
    <meta:user-defined meta:name="OVERHEIDop.GmbID/DC.identifier">gmb-2015-11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.spatial">Sittard-Geleen</meta:user-defined>
    <meta:user-defined meta:name="OVERHEIDop.versieInformatie"/>
  </office:meta>
</office:document-meta>
</file>