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kennisgeving incidentele festiviteit (IF 20150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november 2015</text:span> is een kennisgeving incidentele festiviteit ontvangen voor deze locatie. Het gaat om het <text:span text:style-name="nadrukvet">houden van een incidentele festiviteit op zaterdag 5 en  vrijdag 18 december 2015 en op vrijdag 8 en 15 januari 2016 en ontheffing schenktijden met uitzondering van zaterdag 5 decembe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oge Zomerdijk 5: ontvangen kennisgeving incidentele festiviteit (IF 201500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35</meta:user-defined>
    <meta:user-defined meta:name="OVERHEIDop.GmbID/DC.identifier">gmb-2015-114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875 552642</meta:user-defined>
    <meta:user-defined meta:name="OVERHEIDop.versieInformatie"/>
  </office:meta>
</office:document-meta>
</file>