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Sterappelgaarde 13, het tijdelijk plaatsen van een steiger op de openbare het tijdelijk plaatsen van een container op de openbare weg, 17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Sterappelgaarde 13, het tijdelijk plaatsen van een steiger op de openbare het tijdelijk plaatsen van een container op de openbare weg, 17-11-2015. Rechtsmiddel: Bezwaar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2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Vergunning voor tijdelijk gebruik van de weg, Sterappelgaarde 13, het tijdelijk plaatsen van een steiger op de openbare het tijdelijk plaatsen van een container op de openbare weg, 17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28</meta:user-defined>
    <meta:user-defined meta:name="OVERHEIDop.GmbID/DC.identifier">gmb-2015-114028</meta:user-defined>
    <meta:user-defined meta:name="OVERHEID.TaxonomieBeleidsagenda/OVERHEID.category">Verkeer | Organisatie en beleid</meta:user-defined>
    <meta:user-defined meta:name="OVERHEIDop.referentienummer">51137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BJ 13</meta:user-defined>
    <meta:user-defined meta:name="OVERHEIDop.woonplaats">Amersfoort</meta:user-defined>
    <meta:user-defined meta:name="OVERHEIDop.straatnaam">Sterappel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34 467591</meta:user-defined>
    <meta:user-defined meta:name="OVERHEIDop.versieInformatie"/>
  </office:meta>
</office:document-meta>
</file>