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erkgeverscommissie gemeente Haaren 2014-2018</text:p>
      <text:section text:name="regeling_id1-3-2" text:style-name="regeling">
        <text:section text:name="aanhef_id1-3-2-1" text:style-name="aanhef">
          <text:section text:name="preambule_id1-3-2-1-1" text:style-name="preambule">
            <text:p text:style-name="al">De raad van de gemeente Haaren;</text:p>
            <text:p text:style-name="al">in zijn vergadering van 22 oktober 2015;</text:p>
            <text:p text:style-name="al">gelet op de behandeling in het raadsplein van 8 oktober 2015;</text:p>
            <text:p text:style-name="al">gelet op het voorstel van het presidium van 1 oktober 2015.</text:p>
            <text:p text:style-name="al">BESLUIT:</text:p>
            <text:p text:style-name="al"/>
            <text:p text:style-name="al">Het volgende lid aan artikel 2 van de werkgeverscommissie verordening 2014 – 2018 toe te voegen:</text:p>
            <text:p text:style-name="al"/>
            <text:p text:style-name="al">5. Bij afwezigheid van een lid kan de vergadering toestaan dat het lid vervangen wordt door een fractiegenoot.</text:p>
            <text:p text:style-name="al"/>
            <text:p text:style-name="al">En de verordening als volgt vast te stellen:</text:p>
          </text:section>
        </text:section>
        <text:section text:name="regeling-tekst_id1-3-2-2" text:style-name="regeling-tekst">
          <text:section text:name="hoofdstuk_id1-3-2-2-1" text:style-name="hoofdstuk">
            <text:p text:style-name="artikel_kop_titel"><text:span text:style-name="label"/> </text:p>
            <text:p text:style-name="hoofdstuk_bottom"/>
          </text:section>
          <text:section text:name="hoofdstuk_id1-3-2-2-2" text:style-name="hoofdstuk">
            <text:p text:style-name="artikel_kop_titel"><text:span text:style-name="label"/> </text:p>
            <text:section text:name="artikel_id1-3-2-2-2-2" text:style-name="artikel">
              <text:p text:style-name="artikel_kop_titel"/>
              <text:p text:style-name="al"/>
            </text:section>
            <text:section text:name="artikel_id1-3-2-2-2-3" text:style-name="artikel">
              <text:p text:style-name="artikel_kop_titel"><text:span text:style-name="artikel_kop_label">Artikel</text:span> <text:span text:style-name="artikel_kop_nr">1</text:span> Taken en bevoegdheden werkgeverscommissie</text:p>
              <text:p text:style-name="al">1. De werkgeverscommissie oefent het werkgeverschap uit ten aanzien van de griffier en de overige op de griffie werkzame ambtenaren, zoals die door de raad aan haar zijn gedelegeerd. </text:p>
              <text:p text:style-name="al">2. Tot de bevoegdheid van de werkgeverscommissie behoren ook de voorbereiding en uitvoering van de overige tot het werkgeverschap van de raad behorende besluiten en regelingen. </text:p>
              <text:p text:style-name="al">3. De werkgeverscommissie kan de aan haar overgedragen bevoegdheden ten aanzien van het griffiepersoneel mandateren aan de griffier.</text:p>
              <text:p text:style-name="al"/>
            </text:section>
            <text:section text:name="artikel_id1-3-2-2-2-4" text:style-name="artikel">
              <text:p text:style-name="artikel_kop_titel"><text:span text:style-name="artikel_kop_label">Artikel</text:span> <text:span text:style-name="artikel_kop_nr">2</text:span> Samenstelling werkgeverscommissie </text:p>
              <text:p text:style-name="al">1. De werkgeverscommissie bestaat uit een voorzitter en namens iedere raadsfractie één lid. De voorzitter is de plaatsvervangend voorzitter van de raad.. </text:p>
              <text:p text:style-name="al">2. De leden van de werkgeverscommissie worden door de raad uit zijn midden benoemd voor de duur van de zittingsperiode van de raad </text:p>
              <text:p text:style-name="al">3. Het lidmaatschap van de werkgeverscommissie eindigt: </text:p>
              <text:p text:style-name="al">a. Op eigen verzoek; het lid doet daarvan schriftelijk mededeling aan de raad, het ontslag gaat in als een opvolger door de raad is benoemd. </text:p>
              <text:p text:style-name="al">b. Indien het lid aftreedt als lid van de raad. </text:p>
              <text:p text:style-name="al">c. Indien de raad van oordeel is dat het lid niet langer geschikt is de functie van lid van de werkgeverscommissie te vervullen </text:p>
              <text:p text:style-name="al">4. De voorzitter van de raad kan in voorkomende gevallen worden uitgenodigd om in de vergadering van de werkgeverscommissie aanwezig te zijn en eventueel optreden als informant. </text:p>
              <text:p text:style-name="al">5. Bij afwezigheid van een lid kan de vergadering toestaan dat het lid vervangen wordt door een fractiegenoot</text:p>
              <text:p text:style-name="al"/>
            </text:section>
            <text:section text:name="artikel_id1-3-2-2-2-5" text:style-name="artikel">
              <text:p text:style-name="artikel_kop_titel"><text:span text:style-name="artikel_kop_label">Artikel</text:span> <text:span text:style-name="artikel_kop_nr">3</text:span> Taken voorzitter</text:p>
              <text:p text:style-name="al">De voorzitter draagt in ieder geval zorg voor: </text:p>
              <text:p text:style-name="al">a. Het tijdig en periodiek bijeenroepen van de commissie </text:p>
              <text:p text:style-name="al">b. Het leiden van de vergaderingen </text:p>
              <text:p text:style-name="al">c. Het doen naleven van de verordening </text:p>
              <text:p text:style-name="al">d. Het ondertekenen van stukken en besluiten die van deze commissie uitgaan, alsmede het zorgdragen voor de uitvoering van de besluiten van de werkgeverscommissie </text:p>
              <text:p text:style-name="al">e. Het fungeren als schakel tussen de werkgeverscommissie en de griffier als eerstverantwoordelijke voor de personele en organisatorische zaken van de griffie.</text:p>
              <text:p text:style-name="al"/>
            </text:section>
            <text:section text:name="artikel_id1-3-2-2-2-6" text:style-name="artikel">
              <text:p text:style-name="artikel_kop_titel"><text:span text:style-name="artikel_kop_label">Artikel</text:span> <text:span text:style-name="artikel_kop_nr">4</text:span> Ondersteuning van de commissie</text:p>
              <text:p text:style-name="al">De griffier of een door de werkgeverscommissie aan te wijzen functionaris staat de werkgeverscommissie ter zijde, draagt zorg voor het secretariaat en maakt met het college of de secretaris afspraken over de ondersteuning. </text:p>
            </text:section>
            <text:section text:name="artikel_id1-3-2-2-2-7" text:style-name="artikel">
              <text:p text:style-name="artikel_kop_titel"><text:span text:style-name="artikel_kop_label">Artikel 5 Besluitvorming</text:span> </text:p>
              <text:p text:style-name="al">1. Besluiten worden genomen bij meerderheid van stemmen, uitgebracht door de leden zoals bedoeld in artikel 2. </text:p>
              <text:p text:style-name="al">2. Besluiten worden alleen genomen indien in de vergadering meer dan de helft van het aantal zitting hebbende leden aanwezig is.</text:p>
              <text:p text:style-name="al"/>
            </text:section>
            <text:section text:name="artikel_id1-3-2-2-2-8" text:style-name="artikel">
              <text:p text:style-name="artikel_kop_titel"><text:span text:style-name="artikel_kop_label">Artikel</text:span> <text:span text:style-name="artikel_kop_nr">6</text:span> Verslaglegging</text:p>
              <text:p text:style-name="al">De griffier of een door de werkgeverscommissie aan te wijzen functionaris draagt zorg voor het opstellen van een besluitenlijst van elke vergadering. De besluitenlijst wordt in de eerstvolgende vergadering van de werkgeverscommissie definitief vastgesteld. </text:p>
            </text:section>
            <text:section text:name="artikel_id1-3-2-2-2-9" text:style-name="artikel">
              <text:p text:style-name="artikel_kop_titel"><text:span text:style-name="artikel_kop_label">Artikel 7 Beslotenheid van vergaderingen</text:span> </text:p>
              <text:p text:style-name="al">1. De vergaderingen van de werkgeverscommissie worden in het belang als bedoeld in artikel 10, tweede lid, onder e of f van de Wet openbaarheid van bestuur in beslotenheid gehouden. </text:p>
              <text:p text:style-name="al">2. De agenda, de stukken en besluitenlijst zijn openbaar, tenzij de werkgeverscommissie besluit dat op grond van een belang, genoemd in artikel 10 van de Wet openbaarheid van bestuur, hierop of een deel daarvan geheimhouding moet worden gelegd. </text:p>
              <text:p text:style-name="al">3. Indien een raadslid de stukken als bedoeld in het tweede lid wil inzien, kan hij daartoe een verzoek indienen bij de voorzitter van de werkgeverscommissie. De voorzitter weigert een dergelijk verzoek slecht als sprake is van strijdigheid met het openbaar belang. Het tweede lid is van overeenkomstige toepassing.</text:p>
              <text:p text:style-name="al"/>
            </text:section>
            <text:section text:name="artikel_id1-3-2-2-2-10"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 </text:p>
              <text:p text:style-name="al"/>
            </text:section>
            <text:section text:name="artikel_id1-3-2-2-2-11"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 </text:p>
              <text:p text:style-name="al"/>
            </text:section>
            <text:section text:name="artikel_id1-3-2-2-2-12"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 </text:p>
              <text:p text:style-name="al"/>
            </text:section>
            <text:section text:name="artikel_id1-3-2-2-2-13"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text:p>
              <text:p text:style-name="al"/>
            </text:section>
            <text:section text:name="artikel_id1-3-2-2-2-14" text:style-name="artikel">
              <text:p text:style-name="artikel_kop_titel"><text:span text:style-name="artikel_kop_label">Artikel</text:span> <text:span text:style-name="artikel_kop_nr">12</text:span> Citeertitel</text:p>
              <text:p text:style-name="al">Dit besluit kan aangehaald worden als Verordening werkgeverscommissie gemeente Haaren 2014-2018.</text:p>
              <text:p text:style-name="al"/>
              <text:p text:style-name="al"/>
            </text:section>
            <text:p text:style-name="hoofdstuk_bottom"/>
          </text:section>
        </text:section>
        <text:section text:name="regeling-sluiting_id1-3-2-3" text:style-name="regeling-sluiting">
          <text:section text:name="ondertekening_id1-3-2-3-1">
            <text:p><text:span text:style-name="functie">De raad van de gemeente Haaren,</text:span></text:p>
            <text:p><text:span text:style-name="functie"/></text:p>
            <text:p><text:span text:style-name="functie"/></text:p>
            <text:p><text:span text:style-name="functie">Eric Dammingh, plv. griffier</text:span></text:p>
            <text:p><text:span text:style-name="functie">Jeannette Zwijnenburg-van der Vliet,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en.</text:p>
            </table:table-cell>
            <table:table-cell office:value-type="string" table:style-name="header.C">
              <text:p text:style-name="headerright"><text:span text:style-name="nr">Nr. 114026</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26</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26</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erkgeverscommissie gemeente Haaren 2014-20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4026</meta:user-defined>
    <meta:user-defined meta:name="OVERHEIDop.GmbID/DC.identifier">gmb-2015-114026</meta:user-defined>
    <meta:user-defined meta:name="OVERHEID.TaxonomieBeleidsagenda/OVERHEID.category">Bestuur | Organisatie en beleid</meta:user-defined>
    <meta:user-defined meta:name="OVERHEIDop.referentienummer">Raadvoorstel, 22 oktober 2015</meta:user-defined>
    <meta:user-defined meta:name="OVERHEID.Organisatietype/OVERHEID.organisationType">gemeente</meta:user-defined>
    <meta:user-defined meta:name="OVERHEID.Gemeente/DC.creator">Haaren</meta:user-defined>
    <dc:language>nl</dc:language>
    <meta:user-defined meta:name="OVERHEID.Informatietype/DC.type">officiële publicatie</meta:user-defined>
    <meta:user-defined meta:name="OVERHEID.Gemeente/OVERHEID.authority">Haaren</meta:user-defined>
    <meta:user-defined meta:name="OVERHEID.Gemeente/DCTERMS.publisher">Haaren</meta:user-defined>
    <meta:user-defined meta:name="OVERHEIDgvop.Informatietype/DC.type">Verordeningen</meta:user-defined>
    <meta:user-defined meta:name="OVERHEID.Gemeente/DC.spatial">Haaren</meta:user-defined>
    <meta:user-defined meta:name="OVERHEIDop.versieInformatie"/>
  </office:meta>
</office:document-meta>
</file>