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Terrasvergunning, Laan naar Emiclaer 3, het houden van een winterterras, 17-11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Terrasvergunning, Laan naar Emiclaer 3, het houden van een winterterras, 17-11-2015. Rechtsmiddel: Bezwaar</text:p>
            <text:p text:style-name="common-al"/>
            <text:p text:style-name="last-al">Stadsberichten, 25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4024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024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024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, Terrasvergunning, Laan naar Emiclaer 3, het houden van een winterterras, 17-11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024</meta:user-defined>
    <meta:user-defined meta:name="OVERHEIDop.GmbID/DC.identifier">gmb-2015-11402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10595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EG 3</meta:user-defined>
    <meta:user-defined meta:name="OVERHEIDop.woonplaats">Amersfoort</meta:user-defined>
    <meta:user-defined meta:name="OVERHEIDop.straatnaam">Laan naar Emicla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744 466344</meta:user-defined>
    <meta:user-defined meta:name="OVERHEIDop.versieInformatie"/>
  </office:meta>
</office:document-meta>
</file>