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Homerusstraat 3 t/m 29 (oneven) Erasmusstraat 1 t/m 33 (behalve nr. 5), 35, 37, 39 Albert Schweitzersingel 94, 96, 106 t/m 116, 166 t/m 216 (even) Aristotelesstraat 1 t/m 47 (oneven), 46 t/m 64 (even, behalve nr. 56), 68 t/m 84 (even) Maarten Lutherstraat 2 t/m 12 (even) Albertus Magnusstraat 1 t/m 12 Spinozapad 1 t/m 11 (oneven), het verwijderen van asbesthoudende vloerluike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Homerusstraat 3 t/m 29 (oneven) Erasmusstraat 1 t/m 33 (behalve nr. 5), 35, 37, 39 Albert Schweitzersingel 94, 96, 106 t/m 116, 166 t/m 216 (even) Aristotelesstraat 1 t/m 47 (oneven), 46 t/m 64 (even, behalve nr. 56), 68 t/m 84 (even) Maarten Lutherstraat 2 t/m 12 (even) Albertus Magnusstraat 1 t/m 12 Spinozapad 1 t/m 11 (oneven), het verwijderen van asbesthoudende vloerluiken.  Rechtsmiddel: Geen. Ter informatie 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01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1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1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Ingediende sloopmelding, Homerusstraat 3 t/m 29 (oneven) Erasmusstraat 1 t/m 33 (behalve nr. 5), 35, 37, 39 Albert Schweitzersingel 94, 96, 106 t/m 116, 166 t/m 216 (even) Aristotelesstraat 1 t/m 47 (oneven), 46 t/m 64 (even, behalve nr. 56), 68 t/m 84 (even) Maarten Lutherstraat 2 t/m 12 (even) Albertus Magnusstraat 1 t/m 12 Spinozapad 1 t/m 11 (oneven), het verwijderen van asbesthoudende vloerluik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17</meta:user-defined>
    <meta:user-defined meta:name="OVERHEIDop.GmbID/DC.identifier">gmb-2015-114017</meta:user-defined>
    <meta:user-defined meta:name="OVERHEID.TaxonomieBeleidsagenda/OVERHEID.category">Huisvesting | Organisatie en beleid</meta:user-defined>
    <meta:user-defined meta:name="OVERHEIDop.referentienummer">51170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BA 13</meta:user-defined>
    <meta:user-defined meta:name="OVERHEIDop.woonplaats">Amersfoort</meta:user-defined>
    <meta:user-defined meta:name="OVERHEIDop.straatnaam">Homerusstraat</meta:user-defined>
    <meta:user-defined meta:name="OVERHEID.PostcodeHuisnummer/OVERHEIDop.postcodeHuisnummer">3822BC 59</meta:user-defined>
    <meta:user-defined meta:name="OVERHEIDop.straatnaam">Erasmusstraat</meta:user-defined>
    <meta:user-defined meta:name="OVERHEID.PostcodeHuisnummer/OVERHEIDop.postcodeHuisnummer">3822</meta:user-defined>
    <meta:user-defined meta:name="OVERHEIDop.straatnaam">Albert Schweitzersingel</meta:user-defined>
    <meta:user-defined meta:name="OVERHEID.PostcodeHuisnummer/OVERHEIDop.postcodeHuisnummer">3822BT 84</meta:user-defined>
    <meta:user-defined meta:name="OVERHEIDop.straatnaam">Aristotelesstraat</meta:user-defined>
    <meta:user-defined meta:name="OVERHEIDop.straatnaam">Maarten Lutherstraat</meta:user-defined>
    <meta:user-defined meta:name="OVERHEID.PostcodeHuisnummer/OVERHEIDop.postcodeHuisnummer">3822BK</meta:user-defined>
    <meta:user-defined meta:name="OVERHEIDop.straatnaam">Albertus Magnusstraat</meta:user-defined>
    <meta:user-defined meta:name="OVERHEID.PostcodeHuisnummer/OVERHEIDop.postcodeHuisnummer">3822BJ</meta:user-defined>
    <meta:user-defined meta:name="OVERHEIDop.straatnaam">Spinoza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95 465375</meta:user-defined>
    <meta:user-defined meta:name="OVERHEID.EPSG28992/DC.spatial">156412 465560</meta:user-defined>
    <meta:user-defined meta:name="OVERHEID.EPSG28992/DC.spatial">156345 465768</meta:user-defined>
    <meta:user-defined meta:name="OVERHEID.EPSG28992/DC.spatial">156304 465586</meta:user-defined>
    <meta:user-defined meta:name="OVERHEID.EPSG28992/DC.spatial">156346 465563</meta:user-defined>
    <meta:user-defined meta:name="OVERHEID.EPSG28992/DC.spatial">156297 465520</meta:user-defined>
    <meta:user-defined meta:name="OVERHEID.EPSG28992/DC.spatial">156250 465478</meta:user-defined>
    <meta:user-defined meta:name="OVERHEIDop.versieInformatie"/>
  </office:meta>
</office:document-meta>
</file>