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Ingetrokken, Utrechtseweg 148, het aanbrengen van belettering aan de voorgevel van het pand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Ingetrokken, Utrechtseweg 148, het aanbrengen van belettering aan de voorgevel van het pand. Rechtsmiddel: Bezwaar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4014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014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Ingetrokken, Utrechtseweg 148, het aanbrengen van belettering aan de voorgevel van het pand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014</meta:user-defined>
    <meta:user-defined meta:name="OVERHEIDop.GmbID/DC.identifier">gmb-2015-114014</meta:user-defined>
    <meta:user-defined meta:name="OVERHEID.TaxonomieBeleidsagenda/OVERHEID.category">Huisvesting | Organisatie en beleid</meta:user-defined>
    <meta:user-defined meta:name="OVERHEIDop.referentienummer">509446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811 461997</meta:user-defined>
    <meta:user-defined meta:name="OVERHEIDop.versieInformatie"/>
  </office:meta>
</office:document-meta>
</file>