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verzek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Het college van burgemeester en wethouders van de gemeente Dronten, </text:p>
              <text:p text:style-name="al"/>
              <text:p text:style-name="al">gelet op de Participatiewet, artikel 35 lid 3,</text:p>
              <text:p text:style-name="al">gelet op de Wet Afschaffing van de algemene tegemoetkoming voor chronisch zieken en gehandicapten, de compensatie voor het verplicht eigen risico, de fiscale aftrek van uitgaven voor specifieke zorgkosten en de tegemoetkoming specifieke zorgkosten</text:p>
              <text:p text:style-name="al"/>
              <text:p text:style-name="al">B E S L U I T:</text:p>
              <text:p text:style-name="al"/>
              <text:p text:style-name="al">Vast te stellen de hierna volgende <text:span text:style-name="nadrukvet">Beleidsregels </text:span><text:span text:style-name="nadrukvet">collec</text:span><text:span text:style-name="nadrukvet">tieve zorgverzekering 2</text:span><text:span text:style-name="nadrukvet">016 (g</text:span><text:span text:style-name="nadrukvet">emeentepolis)</text:spa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en de Algemene wet bestuursrecht.</text:p>
                </text:list-item>
                <text:list-item text:style-override="id1-3-2-2-1-3-3">
                  <text:number>2.</text:number>
                  <text:p text:style-name="al">In deze regeling wordt verstaan onder:</text:p>
                  <text:list text:style-name="id1-3-2-2-1-3-3-3">
                    <text:list-item text:style-override="id1-3-2-2-1-3-3-3-1">
                      <text:number>a.</text:number>
                      <text:p text:style-name="al">wet: Participatiewet;</text:p>
                    </text:list-item>
                    <text:list-item text:style-override="id1-3-2-2-1-3-3-3-2">
                      <text:number>b.</text:number>
                      <text:p text:style-name="al">belanghebbende: personen ingeschreven in de basisregistratie personen van de gemeente Dronten;</text:p>
                    </text:list-item>
                    <text:list-item text:style-override="id1-3-2-2-1-3-3-3-3">
                      <text:number>c.</text:number>
                      <text:p text:style-name="al">zorgverzekeraar: De Friesland Zorgverzekeraar</text:p>
                    </text:list-item>
                    <text:list-item text:style-override="id1-3-2-2-1-3-3-3-4">
                      <text:number>d.</text:number>
                      <text:p text:style-name="al">gemeentepolis: basisverzekering en aanvullende verzekering bij de Friesland Zorgverzekeraar;</text:p>
                    </text:list-item>
                    <text:list-item text:style-override="id1-3-2-2-1-3-3-3-5">
                      <text:number>e.</text:number>
                      <text:p text:style-name="al">tegemoetkoming: financiële bijdrage van de gemeente in de kosten van de gemeentepolis bij de zorgverzekeraar De Friesland;</text:p>
                    </text:list-item>
                    <text:list-item text:style-override="id1-3-2-2-1-3-3-3-6">
                      <text:number>f.</text:number>
                      <text:p text:style-name="al">bijstandsnorm: de voor de persoon of het gezin van toepassing zijnde bijstandsnorm;</text:p>
                    </text:list-item>
                    <text:list-item text:style-override="id1-3-2-2-1-3-3-3-7">
                      <text:number>g.</text:number>
                      <text:p text:style-name="al">inkomen: het netto inkomen exclusief vakantiegeld dat is genoten gedurende de maand waarin de aanvraag wordt ingediend, of maximaal één maand voorafgaande aan de aanvraag. De artikelen 31, 32 en 33 Participatiewet zijn van toepassing.</text:p>
                    </text:list-item>
                  </text:list>
                </text:list-item>
              </text:list>
            </text:section>
            <text:section text:name="artikel_id1-3-2-2-1-4" text:style-name="artikel">
              <text:p text:style-name="artikel_kop_titel"><text:span text:style-name="artikel_kop_label">Artikel</text:span> <text:span text:style-name="artikel_kop_nr">2.</text:span> Aanspraak</text:p>
              <text:list text:style-name="id1-3-2-2-1-4-2">
                <text:list-item text:style-override="id1-3-2-2-1-4-2">
                  <text:number>1.</text:number>
                  <text:p text:style-name="al">Om in aanmerking te komen voor deelname aan de gemeentepolis voldoet een belanghebbende aan de volgende voorwaarden:</text:p>
                  <text:list text:style-name="id1-3-2-2-1-4-2-3">
                    <text:list-item text:style-override="id1-3-2-2-1-4-2-3-1">
                      <text:number>a.</text:number>
                      <text:p text:style-name="al">De belanghebbende heeft een inkomen dat niet hoger is dan 130% van de bijstandsnorm.</text:p>
                    </text:list-item>
                    <text:list-item text:style-override="id1-3-2-2-1-4-2-3-2">
                      <text:number>b.</text:number>
                      <text:p text:style-name="al">Bij gehuwden of een gezamenlijke huishouding als bedoeld in artikel 3 van de wet geldt dat het gezin een inkomen heeft dat niet hoger is dan 130% van de bijstandsnorm. </text:p>
                    </text:list-item>
                  </text:list>
                </text:list-item>
                <text:list-item text:style-override="id1-3-2-2-1-4-3">
                  <text:number>2.</text:number>
                  <text:p text:style-name="al">Om in aanmerking te komen voor de tegemoetkoming voldoet een belanghebbende aan de volgende voorwaarden:</text:p>
                  <text:list text:style-name="id1-3-2-2-1-4-3-3">
                    <text:list-item text:style-override="id1-3-2-2-1-4-3-3-1">
                      <text:number>a.</text:number>
                      <text:p text:style-name="al">De belanghebbende heeft een inkomen dat niet hoger is dan 110% van de bijstandsnorm.</text:p>
                    </text:list-item>
                    <text:list-item text:style-override="id1-3-2-2-1-4-3-3-2">
                      <text:number>b.</text:number>
                      <text:p text:style-name="al">Bij gehuwden of een gezamenlijke huishouding als bedoeld in artikel 3 van de wet geldt dat het gezin een inkomen heeft dat niet hoger is dan 110% van de bijstandsnorm. </text:p>
                    </text:list-item>
                    <text:list-item text:style-override="id1-3-2-2-1-4-3-3-3">
                      <text:number>c.</text:number>
                      <text:p text:style-name="al">De belanghebbende is deelnemer aan de gemeentepolis.</text:p>
                    </text:list-item>
                  </text:list>
                </text:list-item>
              </text:list>
            </text:section>
            <text:section text:name="artikel_id1-3-2-2-1-5" text:style-name="artikel">
              <text:p text:style-name="artikel_kop_titel"><text:span text:style-name="artikel_kop_label">Artikel</text:span> <text:span text:style-name="artikel_kop_nr">3.</text:span> Aanvraag en beoordeling</text:p>
              <text:list text:style-name="id1-3-2-2-1-5-2">
                <text:list-item text:style-override="id1-3-2-2-1-5-2">
                  <text:number>1.</text:number>
                  <text:p text:style-name="al">De aanvraag voor deelname aan de gemeentepolis kan worden ingediend</text:p>
                  <text:p text:style-name="al"> via www.gezondverzekerd.nl.</text:p>
                </text:list-item>
                <text:list-item text:style-override="id1-3-2-2-1-5-3">
                  <text:number>2.</text:number>
                  <text:p text:style-name="al">De aanvraag voor deelname aan de gemeentepolis kan tot uiterlijk 1 februari van het aanvraagjaar worden ingediend, mits de oude verzekering uiterlijk 31 december van het voorgaande jaar is opgezegd.</text:p>
                </text:list-item>
                <text:list-item text:style-override="id1-3-2-2-1-5-4">
                  <text:number>3.</text:number>
                  <text:p text:style-name="al">Het college beoordeelt of de aanvrager gerechtigd is om deel te nemen aan de gemeentepolis.</text:p>
                </text:list-item>
                <text:list-item text:style-override="id1-3-2-2-1-5-5">
                  <text:number>4.</text:number>
                  <text:p text:style-name="al">Behoudens het bepaalde onder lid 5 van dit artikel, gaat deelname aan de gemeentepolis in op 1 januari van het volgende kalenderjaar.</text:p>
                </text:list-item>
                <text:list-item text:style-override="id1-3-2-2-1-5-6">
                  <text:number>5.</text:number>
                  <text:p text:style-name="al">Personen met een basisverzekering bij De Friesland kunnen deelnemen aan de collectieve verzekering vanaf de datum dat zij aan de voorwaarden als genoemd in artikel 2 van deze beleidsregels voldoen</text:p>
                </text:list-item>
                <text:list-item text:style-override="id1-3-2-2-1-5-7">
                  <text:number>6.</text:number>
                  <text:p text:style-name="al">Personen die nog geen zorgverzekering hebben, kunnen deelnemen aan de collectieve zorgverzekering vanaf de datum dat zij aan de voorwaarden als genoemd in artikel 2 van deze beleidsregels voldoen, mits deze datum niet ligt vóór 1 januari 2016.</text:p>
                </text:list-item>
              </text:list>
            </text:section>
            <text:section text:name="artikel_id1-3-2-2-1-6" text:style-name="artikel">
              <text:p text:style-name="artikel_kop_titel"><text:span text:style-name="artikel_kop_label">Artikel</text:span> <text:span text:style-name="artikel_kop_nr">4.</text:span> Toetsing en beeindiging</text:p>
              <text:list text:style-name="id1-3-2-2-1-6-2">
                <text:list-item text:style-override="id1-3-2-2-1-6-2">
                  <text:number>1.</text:number>
                  <text:p text:style-name="al">Er vindt jaarlijks een toetsing plaats of de deelnemer voldoet aan:</text:p>
                  <text:p text:style-name="al">a. de gestelde voorwaarden voor voortzetting van de deelname aan de gemeentepolis;</text:p>
                  <text:p text:style-name="al">b. de tegemoetkoming.</text:p>
                </text:list-item>
                <text:list-item text:style-override="id1-3-2-2-1-6-3">
                  <text:number>2.</text:number>
                  <text:p text:style-name="al">Behoudens het bepaalde in lid 3 van dit artikel eindigt deelname aan de gemeentepolis per 31 december van het kalenderjaar waarin de deelnemer niet meer aan de voorwaarden voor deelname voldoet.</text:p>
                </text:list-item>
                <text:list-item text:style-override="id1-3-2-2-1-6-4">
                  <text:number>3.</text:number>
                  <text:p text:style-name="al">Bij beëindiging van deelname aan de gemeentepolis vervalt het recht op de tegemoetkoming.</text:p>
                </text:list-item>
              </text:list>
            </text:section>
            <text:section text:name="artikel_id1-3-2-2-1-7" text:style-name="artikel">
              <text:p text:style-name="artikel_kop_titel"><text:span text:style-name="artikel_kop_label">Artikel</text:span> <text:span text:style-name="artikel_kop_nr">5.</text:span> Betaling bijzondere bijstand</text:p>
              <text:list text:style-name="id1-3-2-2-1-7-2">
                <text:list-item text:style-override="id1-3-2-2-1-7-2">
                  <text:number>1.</text:number>
                  <text:p text:style-name="al">De hoogte van de tegemoetkoming bedraagt € 13,50 per persoon per maand.</text:p>
                </text:list-item>
                <text:list-item text:style-override="id1-3-2-2-1-7-3">
                  <text:number>2.</text:number>
                  <text:p text:style-name="al">De tegemoetkoming wordt door de Friesland in mindering gebracht op de premie.</text:p>
                </text:list-item>
                <text:list-item text:style-override="id1-3-2-2-1-7-4">
                  <text:number>3.</text:number>
                  <text:p text:style-name="al">De deelnemer is zelf verantwoordelijk voor de premiebetaling aan de zorgverzekeraar.</text:p>
                </text:list-item>
              </text:list>
            </text:section>
            <text:section text:name="artikel_id1-3-2-2-1-8" text:style-name="artikel">
              <text:p text:style-name="artikel_kop_titel"><text:span text:style-name="artikel_kop_label">Artikel</text:span> <text:span text:style-name="artikel_kop_nr">6.</text:span> Vermogen</text:p>
              <text:p text:style-name="al">Bij de beoordeling van de aanvraag voor deelname aan de collectieve zorgverzekering en / of de tegemoetkoming, vindt geen vermogenstoets plaats.</text:p>
            </text:section>
            <text:section text:name="artikel_id1-3-2-2-1-9" text:style-name="artikel">
              <text:p text:style-name="artikel_kop_titel"><text:span text:style-name="artikel_kop_label">Artikel</text:span> <text:span text:style-name="artikel_kop_nr">7.</text:span> Inwerkingtreding</text:p>
              <text:p text:style-name="al">Deze beleidsregels treden in werking op 1 december 2015. </text:p>
            </text:section>
            <text:section text:name="artikel_id1-3-2-2-1-10" text:style-name="artikel">
              <text:p text:style-name="artikel_kop_titel"><text:span text:style-name="artikel_kop_label">Artikel</text:span> <text:span text:style-name="artikel_kop_nr">8.</text:span> Citeertitel</text:p>
              <text:p text:style-name="al">Deze beleidsregels wordt aangehaald als de “Beleidsregels collectieve zorgverzekering minima 2016”.</text:p>
              <text:p text:style-name="al"/>
              <text:p text:style-name="al">Dronten, 23 november 2015</text:p>
              <text:p text:style-name="al"/>
              <text:p text:style-name="al">Het college van Dronten,</text:p>
              <text:p text:style-name="al">R.Kool mr. A.B.L. de Jonge</text:p>
              <text:p text:style-name="al">secretaris burgemeester</text:p>
              <text:p text:style-name="al"/>
            </text:section>
            <text:p text:style-name="hoofdstuk_bottom"/>
          </text:section>
          <text:section text:name="hoofdstuk_id1-3-2-2-2" text:style-name="hoofdstuk">
            <text:p text:style-name="hoofdstuk_kop">ALGEMENE TOELICHTING</text:p>
            <text:section text:name="structuurtekst_id1-3-2-2-2-2" text:style-name="structuurtekst">
              <text:p text:style-name="al">In mei 2015 heeft de Gemeenteraad het Armoedebeleidsplan 2015-2018 vastgesteld, waarin is opgenomen dat de gemeente Dronten vanaf 1 januari 2016 een collectieve zorgverzekering wil invoeren voor personen en gezinnen met een laag inkomen. Deze regeling wordt hierna aangeduid als: gemeentepolis</text:p>
              <text:p text:style-name="al">Op 8 september 2015 heeft het College van burgemeester en wethouders besloten om De Friesland Zorgverzekeraar te contracteren voor de uitvoering van de gemeentepolis.</text:p>
              <text:p text:style-name="al">In deze beleidsregels zijn de nadere voorwaarden omschreven voor deelname aan de gemeentepolis.</text:p>
            </text:section>
            <text:p text:style-name="hoofdstuk_bottom"/>
          </text:section>
          <text:section text:name="hoofdstuk_id1-3-2-2-3" text:style-name="hoofdstuk">
            <text:p text:style-name="hoofdstuk_kop">Artikelsgewijze toelichting</text:p>
            <text:section text:name="structuurtekst_id1-3-2-2-3-2" text:style-name="structuurtekst">
              <text:p text:style-name="al">Enkel de bepalingen die nader toelichting behoeven worden hier behandeld.</text:p>
            </text:section>
            <text:section text:name="artikel_id1-3-2-2-3-3" text:style-name="artikel">
              <text:p text:style-name="artikel_kop_titel"><text:span text:style-name="artikel_kop_label">ARTIKEL</text:span> <text:span text:style-name="artikel_kop_nr">1</text:span> BEGRIPSBEPALINGEN</text:p>
              <text:p text:style-name="al">Dit artikel behoeft geen nadere toelichting.</text:p>
            </text:section>
            <text:section text:name="artikel_id1-3-2-2-3-4" text:style-name="artikel">
              <text:p text:style-name="artikel_kop_titel"><text:span text:style-name="artikel_kop_label">ARTIKEL</text:span> <text:span text:style-name="artikel_kop_nr">2</text:span> AANSPRAAK</text:p>
              <text:p text:style-name="al">Voor alle deelnemers aan de gemeentepolis betaalt de gemeente een bedrag van € 11,50 rechtstreeks aan De Friesland.</text:p>
              <text:p text:style-name="al">Er worden vervolgens twee inkomensgroepen onderscheiden:</text:p>
              <text:list text:style-name="id1-3-2-2-3-4-4">
                <text:list-item text:style-override="id1-3-2-2-3-4-4-1">
                  <text:number>•</text:number>
                  <text:p text:style-name="al">de groep met een inkomen tot 110% van de bijstandsnorm. Zij ontvangen nog een extra tegemoetkoming van € 13,50 per maand</text:p>
                </text:list-item>
                <text:list-item text:style-override="id1-3-2-2-3-4-4-2">
                  <text:number>•</text:number>
                  <text:p text:style-name="al">de groep met een inkomen tot 130% van de bijstandsnorm. Zij ontvangen géén tegemoetkoming, maar mogen wel deelnemen aan de gemeentepolis.</text:p>
                </text:list-item>
              </text:list>
            </text:section>
            <text:section text:name="artikel_id1-3-2-2-3-5" text:style-name="artikel">
              <text:p text:style-name="artikel_kop_titel"><text:span text:style-name="artikel_kop_label">ARTIKEL</text:span> <text:span text:style-name="artikel_kop_nr">3</text:span> AANVRAAG EN BEOORDELING</text:p>
              <text:p text:style-name="al">Aanmelding gebeurt via www.gezondverzekerd.nl. In deze module zijn de voorwaarden voor deelname opgenomen en vindt een entreetoets plaats.</text:p>
              <text:p text:style-name="al">In zijn algemeenheid kan de overstap naar de gemeentepolis plaatsvinden op 1 januari van elk kalenderjaar. Personen die nog niet beschikken over een zorgverzekering (b.v. nieuwkomers, 18-jarigen e.d.) kunnen per datum aanvang verzekering instappen in de gemeentepolis.</text:p>
            </text:section>
            <text:section text:name="artikel_id1-3-2-2-3-6" text:style-name="artikel">
              <text:p text:style-name="artikel_kop_titel"><text:span text:style-name="artikel_kop_label">ARTIKEL</text:span> <text:span text:style-name="artikel_kop_nr">4TOETSING</text:span> EN BEEINDIGING</text:p>
              <text:p text:style-name="al">Dit artikel behoeft geen nadere toelichting.</text:p>
            </text:section>
            <text:section text:name="artikel_id1-3-2-2-3-7" text:style-name="artikel">
              <text:p text:style-name="artikel_kop_titel"><text:span text:style-name="artikel_kop_label">ARTIKEL</text:span> <text:span text:style-name="artikel_kop_nr">5</text:span> BETALING BIJZONDERE BIJSTAND</text:p>
              <text:p text:style-name="al">Er is voor gekozen om de verantwoordelijkheid voor de betaling van de premie bij de deelnemer te laten. In incidentele gevallen, waarbij achterstand in de betaling dreigt, kan worden overgegaan tot inhouding en doorbetaling van de premie indien de deelnemer ook een uitkering van de gemeente ontvangt en deze uitkering hoog genoeg is om de premie door te betalen.</text:p>
            </text:section>
            <text:section text:name="artikel_id1-3-2-2-3-8" text:style-name="artikel">
              <text:p text:style-name="artikel_kop_titel"><text:span text:style-name="artikel_kop_label">ARTIKEL</text:span> <text:span text:style-name="artikel_kop_nr">6VERMOGEN</text:span> </text:p>
              <text:p text:style-name="al">Dit artikel behoeft geen toelichting</text:p>
            </text:section>
            <text:section text:name="artikel_id1-3-2-2-3-9" text:style-name="artikel">
              <text:p text:style-name="artikel_kop_titel"><text:span text:style-name="artikel_kop_label">ARTIKEL</text:span> <text:span text:style-name="artikel_kop_nr">7</text:span> INWERKINGTREDING</text:p>
              <text:p text:style-name="al">Omdat de aanmelding voor de gemeentepolis plaatsvindt in de maand december 2015, is de ingangsdatum gezet op 1 december 2015. Daardoor is het mogelijk om de maand voorafgaand aan de ingangsdatum de criteria van deze beleidsregels toe te passen op de potentiele deelnemers.</text:p>
            </text:section>
            <text:section text:name="artikel_id1-3-2-2-3-10" text:style-name="artikel">
              <text:p text:style-name="artikel_kop_titel"><text:span text:style-name="artikel_kop_label">ARTIKEL</text:span> <text:span text:style-name="artikel_kop_nr">8</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401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1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1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llectieve zorgverzeker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4013</meta:user-defined>
    <meta:user-defined meta:name="OVERHEIDop.GmbID/DC.identifier">gmb-2015-11401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