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ntwerpbesluit bebouwde kom Bo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6 oktober 2015 heeft het college van burgemeester en wethouders van Grave het ontwerpbesluit van het vaststellen van bebouwde kom van de Boswet vastgesteld. Dit besluit ligt nu ter inzage.</text:p>
            <text:p text:style-name="common-al">
            <text:span text:style-name="nadrukvet">Toelichting</text:span>
          </text:p>
            <text:p text:style-name="common-al">Het college van burgemeester en wethouders heeft besloten het ontwerpvoorstel tot vastlegging van de grens van de bebouwde kom in de Boswet ter inzage te leggen alvorens het besluit naar de gemeenteraad te sturen. Het voorstel is om de bebouwde-kom-grens van de Boswet in hoofdzaak samen te laten vallen met de bebouwde kommen grenzen in het kader van de wegenwet inclusief de hoofd- en nevenontsluitingswegen in het buitengebied waarlangs belangrijke boomstructuren staan.  Binnen de bebouwde kommen van de Boswet is altijd de bomenverordening van toepassing en buiten de bebouwde kommen is voor sommige houtopstanden alleen de Boswet van toepassing. Denk daarbij aan bomen in bosgebieden, die groter zijn dan 10 are en laanbomen in rijen die uit meer dan 20 bomen bestaan.  Met deze grenzen is gewaarborgd dat de gemeentelijke regels van de bomenverordening ook van  toepassing blijven voor belangrijke groenstructuren in het buitengebied. Het ontwerpbesluit ligt gedurende dertig dagen ter inzage in de publiekshal van het stadhuis. Daarna zal het voorstel ter besluitvorming worden voorgelegd aan de gemeenteraad.</text:p>
            <text:p text:style-name="common-al">
            <text:span text:style-name="nadrukvet">Ter inzage</text:span>
          </text:p>
            <text:p text:style-name="last-al">Het ontwerpbesluit ligt van 1 december 2015 t/m 31 december 2015 ter inzage in het gemeentehuis Arnoud van Gelderweg 71, Grave.  Geïnteresseerden kunnen de stukken inzien tijdens de openingstijden van het gemeente 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399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werpbesluit bebouwde kom Bos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97</meta:user-defined>
    <meta:user-defined meta:name="OVERHEIDop.GmbID/DC.identifier">gmb-2015-113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Gemeente/DC.spatial">Grave</meta:user-defined>
    <meta:user-defined meta:name="OVERHEIDop.versieInformatie"/>
  </office:meta>
</office:document-meta>
</file>