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verard Meysterweg 35, het uitbreiden van de woning, 18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verard Meysterweg 35, het uitbreiden van de woning, 18-11-2015. Rechtsmiddel: Bezwaar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9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9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9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Everard Meysterweg 35, het uitbreiden van de woning, 18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96</meta:user-defined>
    <meta:user-defined meta:name="OVERHEIDop.GmbID/DC.identifier">gmb-2015-113996</meta:user-defined>
    <meta:user-defined meta:name="OVERHEID.TaxonomieBeleidsagenda/OVERHEID.category">Huisvesting | Organisatie en beleid</meta:user-defined>
    <meta:user-defined meta:name="OVERHEIDop.referentienummer">50951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84 461801</meta:user-defined>
    <meta:user-defined meta:name="OVERHEIDop.versieInformatie"/>
  </office:meta>
</office:document-meta>
</file>