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8, Geweigerde aanvraag om omgevingsvergunning, plaats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ssenlaan 18, 6705 CE, plaatsen van carport, 2015W1975, 26-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99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laan 18, Geweigerde aanvraag om omgevingsvergunning, plaatsen carpor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95</meta:user-defined>
    <meta:user-defined meta:name="OVERHEIDop.GmbID/DC.identifier">gmb-2015-11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E 18</meta:user-defined>
    <meta:user-defined meta:name="OVERHEIDop.woonplaats">Wageningen</meta:user-defined>
    <meta:user-defined meta:name="OVERHEIDop.straatnaam">Voss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27 444983</meta:user-defined>
    <meta:user-defined meta:name="OVERHEIDop.versieInformatie"/>
  </office:meta>
</office:document-meta>
</file>