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24, verleende omgevingsvergunning, buitenzijde woning isole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amperfoelielaan 24, 6706 CW buitenzijde woning isoleren, 2015W2222, 25-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3991</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91</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91</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mperfoelielaan 24, verleende omgevingsvergunning, buitenzijde woning isoler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991</meta:user-defined>
    <meta:user-defined meta:name="OVERHEIDop.GmbID/DC.identifier">gmb-2015-1139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meta:user-defined>
    <meta:user-defined meta:name="OVERHEIDop.woonplaats">Wageningen</meta:user-defined>
    <meta:user-defined meta:name="OVERHEIDop.straatnaam">Kamperfoelie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181 442757</meta:user-defined>
    <meta:user-defined meta:name="OVERHEIDop.versieInformatie"/>
  </office:meta>
</office:document-meta>
</file>