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Terrasvergunning, Hogeweg 227, het houden van een winterterras, 1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Terrasvergunning, Hogeweg 227, het houden van een winterterras, 17-11-2015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Terrasvergunning, Hogeweg 227, het houden van een winterterras, 1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89</meta:user-defined>
    <meta:user-defined meta:name="OVERHEIDop.GmbID/DC.identifier">gmb-2015-1139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S 227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21 463765</meta:user-defined>
    <meta:user-defined meta:name="OVERHEIDop.versieInformatie"/>
  </office:meta>
</office:document-meta>
</file>