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Besluit mobiel breken bouw- en sloopafval milieubeheer, Liendertseweg 181 -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breken bouw- en sloopafval milieubeheer</text:span>
          </text:p>
            <text:p text:style-name="common-al">Liendertseweg 181 - 371 te Amersfoort</text:p>
            <text:p text:style-name="common-al">Melder:                                Theo Pouw</text:p>
            <text:p text:style-name="common-al">Nummer:                             Z/15/092739</text:p>
            <text:p text:style-name="common-al">Periode werkzaamheden:      in de periode van week 48 in 2015 tot week 8 in 2016 in de dagperiode gedurende 2 werkdagen m.u.v. zaterdag en zondag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8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8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Besluit mobiel breken bouw- en sloopafval milieubeheer, Liendertseweg 181 - 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88</meta:user-defined>
    <meta:user-defined meta:name="OVERHEIDop.GmbID/DC.identifier">gmb-2015-113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J 104 11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2 464293</meta:user-defined>
    <meta:user-defined meta:name="OVERHEID.EPSG28992/DC.spatial">155892 464293</meta:user-defined>
    <meta:user-defined meta:name="OVERHEIDop.versieInformatie"/>
  </office:meta>
</office:document-meta>
</file>