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0, verleende omgevingsvergunning, wijzigen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40, 6702 DR wijzigen bedrijfspand, 2015W1926, 25-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987</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7</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87</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40, verleende omgevingsvergunning, wijzigen bedrijfspand,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87</meta:user-defined>
    <meta:user-defined meta:name="OVERHEIDop.GmbID/DC.identifier">gmb-2015-11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R 40</meta:user-defined>
    <meta:user-defined meta:name="OVERHEIDop.woonplaats">Wageningen</meta:user-defined>
    <meta:user-defined meta:name="OVERHEIDop.straatnaam">Industri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379 441726</meta:user-defined>
    <meta:user-defined meta:name="OVERHEIDop.versieInformatie"/>
  </office:meta>
</office:document-meta>
</file>