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3,nieuwe aanvraag, wijzigen gebruik t.b.v.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meijerstraat 23, 6701 CL, wijzigen gebruik t.b.v. wonen, 2015W2356, ontvangen op 24-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97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23,nieuwe aanvraag, wijzigen gebruik t.b.v.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79</meta:user-defined>
    <meta:user-defined meta:name="OVERHEIDop.GmbID/DC.identifier">gmb-2015-11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L 27</meta:user-defined>
    <meta:user-defined meta:name="OVERHEIDop.woonplaats">Wageningen</meta:user-defined>
    <meta:user-defined meta:name="OVERHEIDop.straatnaam">Niemeij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75 441726</meta:user-defined>
    <meta:user-defined meta:name="OVERHEIDop.versieInformatie"/>
  </office:meta>
</office:document-meta>
</file>