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73*"/>
    </style:style>
  </office:automatic-styles>
  <office:body>
    <office:text>
      <text:p text:style-name="new_page_staatscourant"/>
      <text:p text:style-name="single-kop-titel">Gemeente Mill en Sint Hubert –evenementenvergunning, geluidsontheffing – verleend voor Stichting Carnaval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Diverse carnavalsactiviteiten 20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Centrum van Mil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2 januari 2016</text:p>
                    <text:p text:style-name="table_al">7 februari 2016 van 14.11 tot 17.00 uur</text:p>
                    <text:p text:style-name="table_al">9 februari 2016 van 13.11 tot 15.00 uur</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4 november 2015</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13978</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78</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78</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evenementenvergunning, geluidsontheffing – verleend voor Stichting Carnaval Mi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78</meta:user-defined>
    <meta:user-defined meta:name="OVERHEIDop.GmbID/DC.identifier">gmb-2015-113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XB 9a</meta:user-defined>
    <meta:user-defined meta:name="OVERHEIDop.woonplaats">Mill</meta:user-defined>
    <meta:user-defined meta:name="OVERHEIDop.straatnaam">Merelweg</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1653 411142</meta:user-defined>
    <meta:user-defined meta:name="OVERHEIDop.versieInformatie"/>
  </office:meta>
</office:document-meta>
</file>