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gemeenteraad vergadert: raadscommissie op 8 en 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8 en woensdag 9 december 2015 vergadert de raadscommissie. Deze vergaderingen van de raadscommissie zijn mede ter voorbereiding op de vergadering van de gemeenteraad van dinsdag 15 december 2015.</text:p>
            <text:p text:style-name="common-al">De raadsvoorstellen die op de agenda staan worden eerst in een raadscommissie besproken voordat ze in de raad worden behandeld. </text:p>
            <text:p text:style-name="common-al">
            <text:span text:style-name="nadrukvet">
              <text:span text:style-name="nadrukcur">Vergadering dinsdag 8 december 2015</text:span>
            </text:span>
          </text:p>
            <text:p text:style-name="common-al">Deze vergadering staat onder leiding van de heer M. Erdem. Op de agenda staan onder meer de raadsvoorstellen:</text:p>
            <text:list text:style-name="id1-3-2-1-1-5">
              <text:list-item text:style-override="id1-3-2-1-1-5-1">
                <text:number>1.</text:number>
                <text:p text:style-name="al">Schiedam in Beweging; business case verdere ontwikkeling Harga</text:p>
              </text:list-item>
              <text:list-item text:style-override="id1-3-2-1-1-5-2">
                <text:number>2.</text:number>
                <text:p text:style-name="al">-Gemeentelijke bijdrage reconstructie Vijfsluizen</text:p>
              </text:list-item>
              <text:list-item text:style-override="id1-3-2-1-1-5-3">
                <text:number>3.</text:number>
                <text:p text:style-name="al">Bestemmingsplan en milieueffectrapport Hoekse Lijn</text:p>
              </text:list-item>
              <text:list-item text:style-override="id1-3-2-1-1-5-4">
                <text:number>4.</text:number>
                <text:p text:style-name="al">Bestemmingsplan Harga Zuid 2015</text:p>
              </text:list-item>
            </text:list>
            <text:p text:style-name="common-al">
            <text:span text:style-name="nadrukcur"> </text:span>
          </text:p>
            <text:p text:style-name="common-al">
            <text:span text:style-name="nadrukcur">De vergadering vindt plaats in de Aleidazaal van het Stadskantoor en begint om <text:span text:style-name="nadrukvet">19.30 uur</text:span>. </text:span>
          </text:p>
            <text:p text:style-name="common-al">
            <text:span text:style-name="nadrukcur"> </text:span>
          </text:p>
            <text:p text:style-name="common-al">
            <text:span text:style-name="nadrukvet">
              <text:span text:style-name="nadrukcur">Vergadering woensdag 9 december 2015</text:span>
            </text:span>
          </text:p>
            <text:p text:style-name="common-al">Deze vergadering staat onder leiding van mevrouw P.M.E. Zwang. Op de agenda staan onder meer de raadsvoorstellen:</text:p>
            <text:list text:style-name="id1-3-2-1-1-11">
              <text:list-item text:style-override="id1-3-2-1-1-11-1">
                <text:number>1.</text:number>
                <text:p text:style-name="al">Verordening beheer woonruimtevoorraad Schiedam 2016</text:p>
              </text:list-item>
              <text:list-item text:style-override="id1-3-2-1-1-11-2">
                <text:number>2.</text:number>
                <text:p text:style-name="al">-Vierde Technische Aanpassing van de begroting 2015</text:p>
              </text:list-item>
              <text:list-item text:style-override="id1-3-2-1-1-11-3">
                <text:number>3.</text:number>
                <text:p text:style-name="al">Wijzigingsverordening re-integratieverordening Participatiewet 2015</text:p>
              </text:list-item>
            </text:list>
            <text:p text:style-name="common-al">
            <text:span text:style-name="nadrukcur"> </text:span>
          </text:p>
            <text:p text:style-name="common-al">
            <text:span text:style-name="nadrukcur">De vergadering vindt plaats in de Aleidazaal van het Stadskantoor en begint om <text:span text:style-name="nadrukvet">20.30 uur</text:span>. </text:span>
          </text:p>
            <text:p text:style-name="common-al">
            <text:span text:style-name="nadrukcur"> </text:span>
          </text:p>
            <text:p text:style-name="common-al">Wilt u gebruik maken van het spreekrecht, meldt u dan aan bij de griffie door te mailen naar griffie@schiedam.nl of te bellen met de secretaris van de commissie via telefoonnummer 14010.</text:p>
            <text:p text:style-name="common-al"> </text:p>
            <text:p text:style-name="common-al">De agenda is te vinden op www.schiedam.nl.</text:p>
            <text:p text:style-name="common-al">Nadere informatie over de vergaderingen kunt u inwinnen via griffie@schiedam.nl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edam, 26 nov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397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7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7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emeenteraad vergadert: raadscommissie op 8 en 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977</meta:user-defined>
    <meta:user-defined meta:name="OVERHEIDop.GmbID/DC.identifier">gmb-2015-113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.Gemeente/DCTERMS.publisher">Schiedam</meta:user-defined>
    <meta:user-defined meta:name="OVERHEIDgvop.Informatietype/DC.type">Overige overheidsinformatie</meta:user-defined>
    <meta:user-defined meta:name="OVERHEID.Gemeente/DC.spatial">Schiedam</meta:user-defined>
    <meta:user-defined meta:name="OVERHEIDop.versieInformatie"/>
  </office:meta>
</office:document-meta>
</file>