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Collectevergunning – verleend voor Wilbert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Collectevergunning:</text:span>
          </text:p>
            <text:p text:style-name="common-al">Het college van burgemeester en wethouders van de gemeente Mill en Sint Hubert maakt bekend dat op grond van artikel 5:13 van de A.P.V. door de gemeente Mill en Sint Hubert een collecte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Goede Doelenweek 20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Wilbertoord</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8 t/m 23 april 2016</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6 november 2015</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13975</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75</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75</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Collectevergunning – verleend voor Wilbert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975</meta:user-defined>
    <meta:user-defined meta:name="OVERHEIDop.GmbID/DC.identifier">gmb-2015-1139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5GR 1</meta:user-defined>
    <meta:user-defined meta:name="OVERHEIDop.woonplaats">Wilbertoord</meta:user-defined>
    <meta:user-defined meta:name="OVERHEIDop.straatnaam">Sint Josephplein</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1736 407501</meta:user-defined>
    <meta:user-defined meta:name="OVERHEIDop.versieInformatie"/>
  </office:meta>
</office:document-meta>
</file>