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Verleende vergunning (reguliere procedure), Zwaluwenstraat 66, het kappen van 1 berk, 19-11-2015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Verleende vergunning (reguliere procedure), Zwaluwenstraat 66, het kappen van 1 berk, 19-11-2015. Rechtsmiddel: Bezwaar.</text:p>
            <text:p text:style-name="common-al"/>
            <text:p text:style-name="last-al">Stadsberichten, 25-11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13967</text:span><text:line-break/><text:date style:data-style-name="dag" text:fixed="true" text:date-value="2015-12-02"/><text:line-break/><text:date style:data-style-name="jaar" text:fixed="true" text:date-value="2015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967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967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Liendert/Rustenburg, Omgevingsvergunning, Verleende vergunning (reguliere procedure), Zwaluwenstraat 66, het kappen van 1 berk, 19-11-2015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2</meta:user-defined>
    <meta:user-defined meta:name="OVERHEIDop.publicationIssue">113967</meta:user-defined>
    <meta:user-defined meta:name="OVERHEIDop.GmbID/DC.identifier">gmb-2015-113967</meta:user-defined>
    <meta:user-defined meta:name="OVERHEID.TaxonomieBeleidsagenda/OVERHEID.category">Natuur en milieu | Organisatie en beleid</meta:user-defined>
    <meta:user-defined meta:name="OVERHEIDop.referentienummer">5109476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5SC 66</meta:user-defined>
    <meta:user-defined meta:name="OVERHEIDop.woonplaats">Amersfoort</meta:user-defined>
    <meta:user-defined meta:name="OVERHEIDop.straatnaam">Zwaluwen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6600 463546</meta:user-defined>
    <meta:user-defined meta:name="OVERHEIDop.versieInformatie"/>
  </office:meta>
</office:document-meta>
</file>