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, recreatie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11-2015</text:p>
            <text:p text:style-name="common-al">Vergunningszaak: Omgevingsvergunning</text:p>
            <text:p text:style-name="common-al">Dossiernummer: WABO15/00352</text:p>
            <text:p text:style-name="common-al">Locatie: Bakkummerstraat 27 te Castricum</text:p>
            <text:p text:style-name="common-al">Activiteit: het bouwen van een woning, recreatiewoning en een </text:p>
            <text:p text:style-name="common-al"> schuur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3964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6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6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, recreatiewoning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964</meta:user-defined>
    <meta:user-defined meta:name="OVERHEIDop.GmbID/DC.identifier">gmb-2015-113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HJ 27</meta:user-defined>
    <meta:user-defined meta:name="OVERHEIDop.woonplaats">Castricum</meta:user-defined>
    <meta:user-defined meta:name="OVERHEIDop.straatnaam">Bakkummer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425 507685</meta:user-defined>
    <meta:user-defined meta:name="OVERHEIDop.versieInformatie"/>
  </office:meta>
</office:document-meta>
</file>