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Drank- en Horecawetvergunning, Verleende vergunning (uitgebreide procedure), Wiekslag 102, het brandveilig gebruik van het pand t.b.v. onderwijs met kinderopvang, 13-11-2015,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Drank- en Horecawetvergunning, Verleende vergunning (uitgebreide procedure), Wiekslag 102, het brandveilig gebruik van het pand t.b.v. onderwijs met kinderopvang, 13-11-2015, Rechtsmiddel: Beroep.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6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Drank- en Horecawetvergunning, Verleende vergunning (uitgebreide procedure), Wiekslag 102, het brandveilig gebruik van het pand t.b.v. onderwijs met kinderopvang, 13-11-2015,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62</meta:user-defined>
    <meta:user-defined meta:name="OVERHEIDop.GmbID/DC.identifier">gmb-2015-113962</meta:user-defined>
    <meta:user-defined meta:name="OVERHEID.TaxonomieBeleidsagenda/OVERHEID.category">Openbare orde en veiligheid | Organisatie en beleid</meta:user-defined>
    <meta:user-defined meta:name="OVERHEIDop.referentienummer">10069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S 102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47 464369</meta:user-defined>
    <meta:user-defined meta:name="OVERHEIDop.versieInformatie"/>
  </office:meta>
</office:document-meta>
</file>