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Liendert/Rustenburg, Omgevingsvergunning, Verleende vergunning (reguliere procedure), Parelhoenstraat 8, het kappen van 1 loofboom en 2 coniferen, 19-11-2015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Liendert/Rustenburg, Omgevingsvergunning, Verleende vergunning (reguliere procedure), Parelhoenstraat 8, het kappen van 1 loofboom en 2 coniferen, 19-11-2015. Rechtsmiddel: Bezwaar.</text:p>
            <text:p text:style-name="common-al"/>
            <text:p text:style-name="last-al">Stadsberichten, 25-11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13959</text:span><text:line-break/><text:date style:data-style-name="dag" text:fixed="true" text:date-value="2015-12-02"/><text:line-break/><text:date style:data-style-name="jaar" text:fixed="true" text:date-value="2015-12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3959</text:span><text:date style:data-style-name="nicedate" text:fixed="true" text:date-value="2015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3959</text:span><text:date style:data-style-name="nicedate" text:fixed="true" text:date-value="2015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Liendert/Rustenburg, Omgevingsvergunning, Verleende vergunning (reguliere procedure), Parelhoenstraat 8, het kappen van 1 loofboom en 2 coniferen, 19-11-2015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02</meta:user-defined>
    <meta:user-defined meta:name="OVERHEIDop.publicationIssue">113959</meta:user-defined>
    <meta:user-defined meta:name="OVERHEIDop.GmbID/DC.identifier">gmb-2015-113959</meta:user-defined>
    <meta:user-defined meta:name="OVERHEID.TaxonomieBeleidsagenda/OVERHEID.category">Natuur en milieu | Organisatie en beleid</meta:user-defined>
    <meta:user-defined meta:name="OVERHEIDop.referentienummer">5117545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5AG 8</meta:user-defined>
    <meta:user-defined meta:name="OVERHEIDop.woonplaats">Amersfoort</meta:user-defined>
    <meta:user-defined meta:name="OVERHEIDop.straatnaam">Parelhoenstraat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5758 464366</meta:user-defined>
    <meta:user-defined meta:name="OVERHEIDop.versieInformatie"/>
  </office:meta>
</office:document-meta>
</file>