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evenementenvergunning voor Vikingdagen 2016 te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ikingdagen op de groenstrook aan de Gesterweg/hoek Havenweg van de Fam. J. Bakker te Den Oever op 3 en 4 september 2016 van 12.00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95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5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5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8 Verleende evenementenvergunning voor Vikingdagen 2016 te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52</meta:user-defined>
    <meta:user-defined meta:name="OVERHEIDop.GmbID/DC.identifier">gmb-2015-11395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