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Hogeweg 114, het verwijderen van cementen leidingen met asbest onder de grond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Hogeweg 114, het verwijderen van cementen leidingen met asbest onder de grond. Rechtsmiddel: Geen. Ter informatie 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94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4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4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Hogeweg 114, het verwijderen van cementen leidingen met asbest onder de grond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43</meta:user-defined>
    <meta:user-defined meta:name="OVERHEIDop.GmbID/DC.identifier">gmb-2015-113943</meta:user-defined>
    <meta:user-defined meta:name="OVERHEID.TaxonomieBeleidsagenda/OVERHEID.category">Huisvesting | Organisatie en beleid</meta:user-defined>
    <meta:user-defined meta:name="OVERHEIDop.referentienummer">10076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LX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02 463384</meta:user-defined>
    <meta:user-defined meta:name="OVERHEIDop.versieInformatie"/>
  </office:meta>
</office:document-meta>
</file>