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ersfoort, Schothorst, Omgevingsvergunning, Herstel abusievelijk achterwege gelaten publicatie, Guntherstraat 11, het plaatsen van een erfafscheiding, 11-09-2015, Rechtsmiddel: Bezw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rstel abusievelijk achterwege gelaten publicatie</text:span>
          </text:p>
            <text:p text:style-name="common-al">Guntherstraat 11</text:p>
            <text:p text:style-name="common-al">het plaatsen van een erfafscheiding </text:p>
            <text:p text:style-name="common-al">11-09-2015 </text:p>
            <text:p text:style-name="common-al"/>
            <text:p text:style-name="common-al">Op 10-09-2015 heeft het college van burgemeester en wethouders een omgevingsvergunning verleend voor het bouwen van een erfafscheiding op bovengenoemd perceel in Amersfoort. Abusievelijk zijn de aanvraag voor en de verleende omgevingsvergunning niet gepubliceerd. Belanghebbenden kunnen daarom alsnog binnen 14 dagen bezwaar maken tegen dit besluit.</text:p>
            <text:p text:style-name="common-al"/>
            <text:p text:style-name="common-al"/>
            <text:p text:style-name="last-al">Stadsberichten, 25-11-20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ersfoort.</text:p>
            </table:table-cell>
            <table:table-cell office:value-type="string" table:style-name="header.C">
              <text:p text:style-name="headerright"><text:span text:style-name="nr">Nr. 113941</text:span><text:line-break/><text:date style:data-style-name="dag" text:fixed="true" text:date-value="2015-12-02"/><text:line-break/><text:date style:data-style-name="jaar" text:fixed="true" text:date-value="2015-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941</text:span><text:date style:data-style-name="nicedate" text:fixed="true" text:date-value="201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941</text:span><text:date style:data-style-name="nicedate" text:fixed="true" text:date-value="2015-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mersfoort, Schothorst, Omgevingsvergunning, Herstel abusievelijk achterwege gelaten publicatie, Guntherstraat 11, het plaatsen van een erfafscheiding, 11-09-2015, Rechtsmiddel: Bezw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2</meta:user-defined>
    <meta:user-defined meta:name="OVERHEIDop.publicationIssue">113941</meta:user-defined>
    <meta:user-defined meta:name="OVERHEIDop.GmbID/DC.identifier">gmb-2015-113941</meta:user-defined>
    <meta:user-defined meta:name="OVERHEID.TaxonomieBeleidsagenda/OVERHEID.category">Huisvesting | Organisatie en beleid</meta:user-defined>
    <meta:user-defined meta:name="OVERHEIDop.referentienummer">5051109</meta:user-defined>
    <meta:user-defined meta:name="OVERHEID.Organisatietype/OVERHEID.organisationType">gemeente</meta:user-defined>
    <meta:user-defined meta:name="OVERHEID.Gemeente/DC.creator">Amersfoort</meta:user-defined>
    <meta:user-defined meta:name="OVERHEID.Informatietype/DC.type">officiële publicatie</meta:user-defined>
    <dc:language>nl</dc:language>
    <meta:user-defined meta:name="OVERHEID.PostcodeHuisnummer/OVERHEIDop.postcodeHuisnummer">3813LC 11</meta:user-defined>
    <meta:user-defined meta:name="OVERHEIDop.woonplaats">Amersfoort</meta:user-defined>
    <meta:user-defined meta:name="OVERHEIDop.straatnaam">Guntherstraat</meta:user-defined>
    <meta:user-defined meta:name="OVERHEID.Gemeente/OVERHEID.authority">Amersfoort</meta:user-defined>
    <meta:user-defined meta:name="OVERHEID.Gemeente/DCTERMS.publisher">Amersfoort</meta:user-defined>
    <meta:user-defined meta:name="OVERHEIDgvop.Informatietype/DC.type">Beschikkingen | aanvraag</meta:user-defined>
    <meta:user-defined meta:name="OVERHEID.EPSG28992/DC.spatial">155510 464716</meta:user-defined>
    <meta:user-defined meta:name="OVERHEIDop.versieInformatie"/>
  </office:meta>
</office:document-meta>
</file>