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Overtoom 34, het kappen van 1 kastanjeboom, 1 beuk, 1 den en 6 coniferen, 1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Overtoom 34, het kappen van 1 kastanjeboom, 1 beuk, 1 den en 6 coniferen, 19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3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Overtoom 34, het kappen van 1 kastanjeboom, 1 beuk, 1 den en 6 coniferen, 1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34</meta:user-defined>
    <meta:user-defined meta:name="OVERHEIDop.GmbID/DC.identifier">gmb-2015-113934</meta:user-defined>
    <meta:user-defined meta:name="OVERHEID.TaxonomieBeleidsagenda/OVERHEID.category">Natuur en milieu | Organisatie en beleid</meta:user-defined>
    <meta:user-defined meta:name="OVERHEIDop.referentienummer">51085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X 34</meta:user-defined>
    <meta:user-defined meta:name="OVERHEIDop.woonplaats">Amersfoort</meta:user-defined>
    <meta:user-defined meta:name="OVERHEIDop.straatnaam">Overto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5 465237</meta:user-defined>
    <meta:user-defined meta:name="OVERHEIDop.versieInformatie"/>
  </office:meta>
</office:document-meta>
</file>