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De Algemene termijnenwet is niet van toepassing op de in het eerste lid gestelde termijnen." text:level="1" text:start-value="2">
        <style:list-level-properties text:min-label-width="10mm"/>
      </text:list-level-style-number>
      <text:list-level-style-number style:num-format="" style:num-prefix="2. De Algemene termijnenwet is niet van toepassing op de in het eerste lid gestelde termijnen."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2*"/>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3*"/>
    </style:style>
    <style:style style:family="table-column" style:parent-style-name="colspec" style:name="id1-3-2-2-2-2-1-1-4">
      <style:table-column-properties style:rel-column-width="13*"/>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71*"/>
    </style:style>
    <style:style style:family="table-column" style:parent-style-name="colspec" style:name="id1-3-2-2-2-2-2-1-3">
      <style:table-column-properties style:rel-column-width="3*"/>
    </style:style>
    <style:style style:family="table-column" style:parent-style-name="colspec" style:name="id1-3-2-2-2-2-2-1-4">
      <style:table-column-properties style:rel-column-width="13*"/>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70*"/>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13*"/>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3*"/>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3*"/>
    </style:style>
    <style:style style:family="table-column" style:parent-style-name="colspec" style:name="id1-3-2-2-5-2-1-1-4">
      <style:table-column-properties style:rel-column-width="13*"/>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3*"/>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3*"/>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3*"/>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0*"/>
    </style:style>
    <style:style style:family="table-column" style:parent-style-name="colspec" style:name="id1-3-2-2-10-2-1-1-3">
      <style:table-column-properties style:rel-column-width="4*"/>
    </style:style>
    <style:style style:family="table-column" style:parent-style-name="colspec" style:name="id1-3-2-2-10-2-1-1-4">
      <style:table-column-properties style:rel-column-width="13*"/>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3*"/>
    </style:style>
    <style:style style:family="table-column" style:parent-style-name="colspec" style:name="id1-3-2-2-11-2-1-1-4">
      <style:table-column-properties style:rel-column-width="13*"/>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3*"/>
    </style:style>
    <style:style style:family="table-column" style:parent-style-name="colspec" style:name="id1-3-2-2-13-2-1-1-4">
      <style:table-column-properties style:rel-column-width="13*"/>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4*"/>
    </style:style>
    <style:style style:family="table-column" style:parent-style-name="colspec" style:name="id1-3-2-2-15-2-1-1-4">
      <style:table-column-properties style:rel-column-width="13*"/>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0*"/>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13*"/>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1*"/>
    </style:style>
    <style:style style:family="table-column" style:parent-style-name="colspec" style:name="id1-3-2-2-17-2-1-1-3">
      <style:table-column-properties style:rel-column-width="3*"/>
    </style:style>
    <style:style style:family="table-column" style:parent-style-name="colspec" style:name="id1-3-2-2-17-2-1-1-4">
      <style:table-column-properties style:rel-column-width="13*"/>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71*"/>
    </style:style>
    <style:style style:family="table-column" style:parent-style-name="colspec" style:name="id1-3-2-2-19-2-1-1-3">
      <style:table-column-properties style:rel-column-width="3*"/>
    </style:style>
    <style:style style:family="table-column" style:parent-style-name="colspec" style:name="id1-3-2-2-19-2-1-1-4">
      <style:table-column-properties style:rel-column-width="13*"/>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0*"/>
    </style:style>
    <style:style style:family="table-column" style:parent-style-name="colspec" style:name="id1-3-2-2-20-2-1-1-3">
      <style:table-column-properties style:rel-column-width="3*"/>
    </style:style>
    <style:style style:family="table-column" style:parent-style-name="colspec" style:name="id1-3-2-2-20-2-1-1-4">
      <style:table-column-properties style:rel-column-width="13*"/>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69*"/>
    </style:style>
    <style:style style:family="table-column" style:parent-style-name="colspec" style:name="id1-3-2-2-21-2-1-1-3">
      <style:table-column-properties style:rel-column-width="3*"/>
    </style:style>
    <style:style style:family="table-column" style:parent-style-name="colspec" style:name="id1-3-2-2-21-2-1-1-4">
      <style:table-column-properties style:rel-column-width="13*"/>
    </style:style>
    <style:style style:family="table-column" style:parent-style-name="colspec" style:name="id1-3-2-2-21-2-2-1-1">
      <style:table-column-properties style:rel-column-width="15*"/>
    </style:style>
    <style:style style:family="table-column" style:parent-style-name="colspec" style:name="id1-3-2-2-21-2-2-1-2">
      <style:table-column-properties style:rel-column-width="69*"/>
    </style:style>
    <style:style style:family="table-column" style:parent-style-name="colspec" style:name="id1-3-2-2-21-2-2-1-3">
      <style:table-column-properties style:rel-column-width="3*"/>
    </style:style>
    <style:style style:family="table-column" style:parent-style-name="colspec" style:name="id1-3-2-2-21-2-2-1-4">
      <style:table-column-properties style:rel-column-width="13*"/>
    </style:style>
    <style:style style:family="table-column" style:parent-style-name="colspec" style:name="id1-3-2-2-22-2-1-1-1">
      <style:table-column-properties style:rel-column-width="15*"/>
    </style:style>
    <style:style style:family="table-column" style:parent-style-name="colspec" style:name="id1-3-2-2-22-2-1-1-2">
      <style:table-column-properties style:rel-column-width="69*"/>
    </style:style>
    <style:style style:family="table-column" style:parent-style-name="colspec" style:name="id1-3-2-2-22-2-1-1-3">
      <style:table-column-properties style:rel-column-width="3*"/>
    </style:style>
    <style:style style:family="table-column" style:parent-style-name="colspec" style:name="id1-3-2-2-22-2-1-1-4">
      <style:table-column-properties style:rel-column-width="13*"/>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79*"/>
    </style:style>
    <style:style style:family="table-column" style:parent-style-name="colspec" style:name="id1-3-2-2-24-2-1-1-3">
      <style:table-column-properties style:rel-column-width="3*"/>
    </style:style>
    <style:style style:family="table-column" style:parent-style-name="colspec" style:name="id1-3-2-2-24-2-1-1-4">
      <style:table-column-properties style:rel-column-width="3*"/>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0*"/>
    </style:style>
    <style:style style:family="table-column" style:parent-style-name="colspec" style:name="id1-3-2-2-25-2-1-1-3">
      <style:table-column-properties style:rel-column-width="3*"/>
    </style:style>
    <style:style style:family="table-column" style:parent-style-name="colspec" style:name="id1-3-2-2-25-2-1-1-4">
      <style:table-column-properties style:rel-column-width="13*"/>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9*"/>
    </style:style>
    <style:style style:family="table-column" style:parent-style-name="colspec" style:name="id1-3-2-2-26-2-1-1-3">
      <style:table-column-properties style:rel-column-width="3*"/>
    </style:style>
    <style:style style:family="table-column" style:parent-style-name="colspec" style:name="id1-3-2-2-26-2-1-1-4">
      <style:table-column-properties style:rel-column-width="13*"/>
    </style:style>
    <style:style style:family="table-column" style:parent-style-name="colspec" style:name="id1-3-2-2-26-2-2-1-1">
      <style:table-column-properties style:rel-column-width="14*"/>
    </style:style>
    <style:style style:family="table-column" style:parent-style-name="colspec" style:name="id1-3-2-2-26-2-2-1-2">
      <style:table-column-properties style:rel-column-width="69*"/>
    </style:style>
    <style:style style:family="table-column" style:parent-style-name="colspec" style:name="id1-3-2-2-26-2-2-1-3">
      <style:table-column-properties style:rel-column-width="3*"/>
    </style:style>
    <style:style style:family="table-column" style:parent-style-name="colspec" style:name="id1-3-2-2-26-2-2-1-4">
      <style:table-column-properties style:rel-column-width="13*"/>
    </style:style>
    <style:style style:family="table-column" style:parent-style-name="colspec" style:name="id1-3-2-2-26-2-3-1-1">
      <style:table-column-properties style:rel-column-width="14*"/>
    </style:style>
    <style:style style:family="table-column" style:parent-style-name="colspec" style:name="id1-3-2-2-26-2-3-1-2">
      <style:table-column-properties style:rel-column-width="69*"/>
    </style:style>
    <style:style style:family="table-column" style:parent-style-name="colspec" style:name="id1-3-2-2-26-2-3-1-3">
      <style:table-column-properties style:rel-column-width="3*"/>
    </style:style>
    <style:style style:family="table-column" style:parent-style-name="colspec" style:name="id1-3-2-2-26-2-3-1-4">
      <style:table-column-properties style:rel-column-width="13*"/>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0*"/>
    </style:style>
    <style:style style:family="table-column" style:parent-style-name="colspec" style:name="id1-3-2-2-27-2-1-1-3">
      <style:table-column-properties style:rel-column-width="3*"/>
    </style:style>
    <style:style style:family="table-column" style:parent-style-name="colspec" style:name="id1-3-2-2-27-2-1-1-4">
      <style:table-column-properties style:rel-column-width="13*"/>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0*"/>
    </style:style>
    <style:style style:family="table-column" style:parent-style-name="colspec" style:name="id1-3-2-2-28-2-1-1-3">
      <style:table-column-properties style:rel-column-width="3*"/>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0*"/>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69*"/>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69*"/>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69*"/>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69*"/>
    </style:style>
    <style:style style:family="table-column" style:parent-style-name="colspec" style:name="id1-3-2-2-33-2-1-1-3">
      <style:table-column-properties style:rel-column-width="4*"/>
    </style:style>
    <style:style style:family="table-column" style:parent-style-name="colspec" style:name="id1-3-2-2-33-2-1-1-4">
      <style:table-column-properties style:rel-column-width="13*"/>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1*"/>
    </style:style>
    <style:style style:family="table-column" style:parent-style-name="colspec" style:name="id1-3-2-2-35-2-1-1-3">
      <style:table-column-properties style:rel-column-width="3*"/>
    </style:style>
    <style:style style:family="table-column" style:parent-style-name="colspec" style:name="id1-3-2-2-35-2-1-1-4">
      <style:table-column-properties style:rel-column-width="13*"/>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1*"/>
    </style:style>
    <style:style style:family="table-column" style:parent-style-name="colspec" style:name="id1-3-2-2-36-2-1-1-3">
      <style:table-column-properties style:rel-column-width="3*"/>
    </style:style>
    <style:style style:family="table-column" style:parent-style-name="colspec" style:name="id1-3-2-2-36-2-1-1-4">
      <style:table-column-properties style:rel-column-width="13*"/>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70*"/>
    </style:style>
    <style:style style:family="table-column" style:parent-style-name="colspec" style:name="id1-3-2-2-37-2-1-1-3">
      <style:table-column-properties style:rel-column-width="3*"/>
    </style:style>
    <style:style style:family="table-column" style:parent-style-name="colspec" style:name="id1-3-2-2-37-2-1-1-4">
      <style:table-column-properties style:rel-column-width="13*"/>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70*"/>
    </style:style>
    <style:style style:family="table-column" style:parent-style-name="colspec" style:name="id1-3-2-2-40-2-1-1-3">
      <style:table-column-properties style:rel-column-width="3*"/>
    </style:style>
    <style:style style:family="table-column" style:parent-style-name="colspec" style:name="id1-3-2-2-40-2-1-1-4">
      <style:table-column-properties style:rel-column-width="13*"/>
    </style:style>
    <style:style style:family="table-column" style:parent-style-name="colspec" style:name="id1-3-2-2-41-2-1-1-1">
      <style:table-column-properties style:rel-column-width="13*"/>
    </style:style>
    <style:style style:family="table-column" style:parent-style-name="colspec" style:name="id1-3-2-2-41-2-1-1-2">
      <style:table-column-properties style:rel-column-width="69*"/>
    </style:style>
    <style:style style:family="table-column" style:parent-style-name="colspec" style:name="id1-3-2-2-41-2-1-1-3">
      <style:table-column-properties style:rel-column-width="4*"/>
    </style:style>
    <style:style style:family="table-column" style:parent-style-name="colspec" style:name="id1-3-2-2-41-2-1-1-4">
      <style:table-column-properties style:rel-column-width="13*"/>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Winsum heeft op 12 november 2015 de verordening op de heffing en de invordering van leges 2016, inclusief tarieventabel vastgesteld. De verordening treedt in werking op 1 januari 2016. De verordening regelt de heffing en invordering van leges.</text:p>
              <text:p text:style-name="al"/>
              <text:p text:style-name="al"/>
              <text:p text:style-name="al">Agendanummer: 6</text:p>
              <text:p text:style-name="al">Vergadering: 12 november 2015</text:p>
              <text:p text:style-name="al"/>
              <text:p text:style-name="al">De raad van de gemeente Winsum;</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leges 2016 </text:span>
              <text:span text:style-name="nadrukvet">(Legesverordening 2016)</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eerste dag in een kalendermaand tot en met de laatste dag in dezelfde kalendermaand;</text:p>
                </text:list-item>
                <text:list-item text:style-override="id1-3-2-2-1-3-3-4">
                  <text:number>d.</text:number>
                  <text:p text:style-name="al">“jaar”: het tijdvak dat loopt van de eerste dag in een kalenderjaar tot en met de laatste dag in hetzelfde kalenderjaar;</text:p>
                </text:list-item>
                <text:list-item text:style-override="id1-3-2-2-1-3-3-5">
                  <text:number>e.</text:number>
                  <text:p text:style-name="al">“kalenderjaar”: de periode van 1 januari tot en met 31 december.</text:p>
                  <text:p text:style-name="al"/>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p text:style-name="al"/>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1 dagen na de dagtekening van de kennisgeving.</text:p>
                      <text:p text:style-name="al"/>
                    </text:list-item>
                  </text:list>
                </text:list-item>
                <text:list-item text:style-override="id1-3-2-2-1-9-3">
                  <text:number>2. De Algemene termijnenwet is niet van toepassing op de in het eerste lid gestelde termijnen.</text:number>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2-1-11-6">
                <text:list-item text:style-override="id1-3-2-2-1-11-6-1">
                  <text:number>a.</text:number>
                  <text:p text:style-name="al">van zuiver redactionele aard zijn;</text:p>
                </text:list-item>
                <text:list-item text:style-override="id1-3-2-2-1-11-6-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6-2-3">
                    <text:list-item text:style-override="id1-3-2-2-1-11-6-2-3-1">
                      <text:number>1.</text:number>
                      <text:p text:style-name="al">onderdeel 1.1.7 (akten burgerlijke stand);</text:p>
                    </text:list-item>
                    <text:list-item text:style-override="id1-3-2-2-1-11-6-2-3-2">
                      <text:number>2.</text:number>
                      <text:p text:style-name="al">hoofdstuk 2 (reisdocumenten);</text:p>
                    </text:list-item>
                    <text:list-item text:style-override="id1-3-2-2-1-11-6-2-3-3">
                      <text:number>3.</text:number>
                      <text:p text:style-name="al">hoofdstuk 3 (rijbewijzen);</text:p>
                    </text:list-item>
                    <text:list-item text:style-override="id1-3-2-2-1-11-6-2-3-4">
                      <text:number>4.</text:number>
                      <text:p text:style-name="al">onderdeel 1.4.5 en 1.4.6 (papieren verstrekking uit de basisregistratie personen met behulp van alternatieve media of schriftelijk);</text:p>
                    </text:list-item>
                    <text:list-item text:style-override="id1-3-2-2-1-11-6-2-3-5">
                      <text:number>5.</text:number>
                      <text:p text:style-name="al">hoofdstuk 6 (verstrekkingen op grond van de Wet bescherming persoonsgegevens);</text:p>
                    </text:list-item>
                    <text:list-item text:style-override="id1-3-2-2-1-11-6-2-3-6">
                      <text:number>6.</text:number>
                      <text:p text:style-name="al">onderdeel 1.9.1 (verklaring omtrent het gedrag);</text:p>
                    </text:list-item>
                    <text:list-item text:style-override="id1-3-2-2-1-11-6-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Legesverordening 2015” van 6 november 2014, laatstelijk gewijzigd bij raadsbesluit van 16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eerste dag na die van de bekenmaking.</text:p>
                </text:list-item>
                <text:list-item text:style-override="id1-3-2-2-1-14-3">
                  <text:number>2.</text:number>
                  <text:p text:style-name="al">De datum van ingang van de heffing is 1 januari 2016.</text:p>
                  <text:p text:style-name="al"/>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Aldus vastgesteld door de raad van de gemeente Winsum in zijn openbare vergadering van 12 november 2015.</text:p>
              <text:p text:style-name="al">De voorzitter, </text:p>
              <text:p text:style-name="al">De griffier, </text:p>
              <text:p text:style-name="al"/>
              <text:p text:style-name="al"/>
              <text:p text:style-name="al">
              <text:span text:style-name="nadrukvet">Tarieventabel, behorende bij de Legesverordening 2016.</text:span>
            </text:p>
              <text:p text:style-name="al"/>
              <text:p text:style-name="al">Hoofdstuk 1 Burgerlijke stand 2</text:p>
              <text:p text:style-name="al"/>
              <text:p text:style-name="al">Titel 1 Algemene dienstverlening</text:p>
              <text:p text:style-name="al"/>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het gemeentehuis van Winsum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30 uur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af 11.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af 10.00 uur tot en met 15.30 uur </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genoemd onder 1.1.1.2 tot en met 1.1.1.4 worden</text:p>
                      <text:p text:style-name="table_al">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lke locatie buite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De tarieven genoemd onder 1.1.2.1 en 1.1.2.2 worden 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e tarieven genoemd onder 1.1.3.1 en 1.1.3.2 worden 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annuleren c.q. wijzi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plaats of huwelijksdatum</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en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afgeven, vernieuwen of omwisselen van een bromfietsrijbewijs en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De tarieven genoemd in de onderdelen 1.3.1.1 en 1.3.1.2 worden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verklaring van vermissing bij het niet overleggen van het</text:p>
                      <text:p text:style-name="table_al">vorige rijbewijs bedragen de administratiekoste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aanvraag incidenteel verstrekken van leeftijdsopbouwgegevens aan derden</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 9,1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p text:style-name="al">Gereserveerd.</text:p>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58,3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besluitenlijst van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exemplaar van de agenda voor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besluitenlijsten van de en op de stukken behorende bij </text:p>
                      <text:p text:style-name="table_al">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03,3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de agenda’s voor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 het belang van de publieke meningsvorming (pers) worden de rechten onder 1.7.2 en 1.7.3 niet geheven. De stukken worden slechts verstrekt, voor zover de inhoud daarvan openbaar is.</text:p>
                      <text:p text:style-name="table_al">Ten behoeve van de fracties worden maximaal zes exemplaren van de stukken onder 1.7.1, 1.7.2 en 1.7.3 gratis verstrekt.</text:p>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oring in het</text:p>
                      <text:p text:style-name="table_al">gemeentelijke kadaster voor ieder daaraan besteed kwartier, of</text:p>
                      <text:p text:style-name="table_al">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inlichtingen omtrent de kadastrale, dan wel de plaatsaanduiding van een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voor een kopie van de database met bodemonderzoeksgegevens, inclusief de bodemkwaliteitskaart, aanwezigheid van tanks en historie ten aanzien van verontreiniging,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80,2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voor verklaringen van inwoning, van oorsprong, bewijs van in leven zijn, bewijzen van Nederlanderschap, nationaliteitsver-klaringen en alle andere verklaringen welke in het bijzonder belang der aanvrager worden opgemaakt, per stuk</text:p>
                    </table:table-cell>
                    <table:table-cell table:style-name="entry" table:number-rows-spanned="1" table:number-columns-spanned="1">
                      <text:p text:style-name="table_al">€</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ng naturalisatieverzoek</text:p>
                    </table:table-cell>
                    <table:table-cell table:style-name="entry" table:number-rows-spanned="1" table:number-columns-spanned="1">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ng naturalisatieverzoek indien staatloos of in bezit van een verblijfsvergunning asiel</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structuurtekst_id1-3-2-2-12-2" text:style-name="structuurtekst">
              <text:p text:style-name="al">Gereserveerd.</text:p>
            </text:section>
            <text:p text:style-name="hoofdstuk_bottom"/>
          </text:section>
          <text:section text:name="hoofdstuk_id1-3-2-2-13" text:style-name="hoofdstuk">
            <text:p text:style-name="hoofdstuk_kop"><text:span text:style-name="label">Hoofdstuk</text:span> <text:span text:style-name="nr">12</text:span> Leegstands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142,1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p text:style-name="al">Gereserveerd.</text:p>
            </text:section>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vergunning om in de gemeente een standplaats te mogen innemen, anders dan op het daartoe aangewezen marktterrei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een dag, per strekkende meter</text:p>
                      <text:p text:style-name="table_al">b.een week, per strekkende meter</text:p>
                      <text:p text:style-name="table_al">c.een maand, per strekkende meter</text:p>
                      <text:p text:style-name="table_al">d.een kwartaal, per strekkende meter</text:p>
                      <text:p text:style-name="table_al">e.een half jaar, per strekkende meter</text:p>
                      <text:p text:style-name="table_al">f.een jaar, per strekkende meter</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3,15</text:p>
                      <text:p text:style-name="table_al">4,15</text:p>
                      <text:p text:style-name="table_al">6,25</text:p>
                      <text:p text:style-name="table_al">11,40</text:p>
                      <text:p text:style-name="table_al">20,85</text:p>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recht om op de wachtlijst voor het innemen van een standplaats geplaatst te worden </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de verlenging van de inschrijving op de wachtlijst voor het innemen van e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7,8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3,9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vervallen)</text:p>
            <text:p text:style-name="hoofdstuk_bottom"/>
          </text:section>
          <text:section text:name="hoofdstuk_id1-3-2-2-19" text:style-name="hoofdstuk">
            <text:p text:style-name="hoofdstuk_kop"><text:span text:style-name="label">Hoofdstuk</text:span> <text:span text:style-name="nr">18</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782,3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1,1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oeld in onderdeel 1.18.1 wordt verminderd met de van melder verkregen of te verkrijgen privaatrechtelijke vergoeding voor beheerskosten in verband met de werkzaamheden, met dien verstande dat de uitkomst van de vermindering niet minder dan nihi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genoemd onder 1.19.1.3 wordt vermeerderd met een bedrag aan beoordelingskosten van </text:p>
                    </table:table-cell>
                    <table:table-cell table:style-name="entry" table:number-rows-spanned="1" table:number-columns-spanned="1">
                      <text:p text:style-name="table_al">€</text:p>
                    </table:table-cell>
                    <table:table-cell table:style-name="entry" table:number-rows-spanned="1" table:number-columns-spanned="1">
                      <text:p text:style-name="table_al">98,8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genoemd onder 1.19.1.3 wordt vermeerderd met een bedrag aan herbeoordelingskosten van </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00,85</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2,65</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2,5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
                <text:p text:style-name="table_bottom"/>
              </text:section>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2.1 en 1.20.2.2 genoemde stukken, voor zover daarvoor niet elders in deze tabel of in een andere wettelijke regeling een tarief is opgenomen, per kaart of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formaat A4</text:p>
                      <text:p text:style-name="table_al">b.in formaat A4 kleurenafdruk</text:p>
                      <text:p text:style-name="table_al">c.in formaat A3</text:p>
                      <text:p text:style-name="table_al">d.in formaat A3 kleurenafdruk</text:p>
                      <text:p text:style-name="table_al">e.in formaat A2</text:p>
                      <text:p text:style-name="table_al">f.in groter formaat dan A2</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1,10</text:p>
                      <text:p text:style-name="table_al">2,20</text:p>
                      <text:p text:style-name="table_al">2,20</text:p>
                      <text:p text:style-name="table_al">4,50</text:p>
                      <text:p text:style-name="table_al">4,50</text:p>
                      <text:p text:style-name="table_al">8,8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Informatie door middel van een kopie in digitale vorm of een informatiedrager, voor zover handelingen moeten worden verricht zoals het scannen of bewerken van documenten, per pagina (kleiner of gelijk a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formatie door middel van een kopie in digitale vorm of een informatiedrager, voor zover handelingen moeten worden verricht zoals het scannen of bewerken van documenten, per pagina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De in deze legesverordening genoemde tarieven worden verhoogd met 50%, met een minimum van € 100,00 in die gevallen waarbij, voordat de beslissing op de aanvraag is bekendgemaakt, datgene waarvoor de desbetreffende beschikking is aangevraagd, al geheel of gedeeltelijk is gerealiseerd. Deze verhoging wordt ook in rekening gebracht ingeval van een weigeringsbeschikking. Indien een tarief is opgebouwd uit meerdere onderdelen, wordt de in het eerste lid bedoelde verhoging berekend over het totaalbedrag dat in rekening zou zijn gebracht zonder deze 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1</text:span> In deze titel niet benoemde beschikk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
                <text:p text:style-name="table_bottom"/>
              </text:section>
            </text:section>
            <text:p text:style-name="hoofdstuk_bottom"/>
          </text:section>
          <text:section text:name="hoofdstuk_id1-3-2-2-23" text:style-name="hoofdstuk">
            <text:p text:style-name="hoofdstuk_kop">Titel 2 Dienstverlening vallend onder fysieke leefomgeving / omgevingsvergunning</text:p>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59,9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59,9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0,7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200.000 - € 5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500.000 - € 1.0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1.000.000 - € 2.0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2.000.000 of meer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met toepassing van art 4.5 awb niet wordt behandeld (niet ontvankelijk is)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dat verschuldigd zou zijn wanneer de aanvraag wel in behandeling zou zijn genomen,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3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hoofdstuk 2.3.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4,85</text:p>
                    </table:table-cell>
                  </table:table-row>
                  <table:table-row table:style-name="row">
                    <table:table-cell table:style-name="entry" table:number-rows-spanned="1" table:number-columns-spanned="1">
                      <text:p text:style-name="table_al">2.3.2.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indie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inder bedragen dan € 2.033,00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meer dan € 2.033,-- en minder dan € 25.001,--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meer dan € 25.001,-- en minder dan € 450.001,--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meer dan € 450.001,-- en minder dan € 1.000.001,-- bedragen, </text:p>
                      <text:p text:style-name="table_al">van de aanlegkosten </text:p>
                    </table:table-cell>
                    <table:table-cell table:style-name="entry" table:number-rows-spanned="1" table:number-columns-spanned="1">
                      <text:p text:style-name="table_al"/>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454,7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1.000.001,-- en meer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44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deel 2.3.2.3.2 vindt overeenkomstige toepassing met betrekking tot de in onderdeel 2.3.3.1 bedoelde aanvraag, tenzij onderdeel 2.3.2.3.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85,9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85,9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8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tot het verlenen van een vergunning tot het in gebruik hebben of houden van een bouwwerk als bedoeld in artikel 2.2 van het Besluit Omgevingsrecht (Bor)</text:p>
                    </table:table-cell>
                    <table:table-cell table:style-name="entry" table:number-rows-spanned="1" table:number-columns-spanned="1">
                      <text:p text:style-name="table_al">€</text:p>
                    </table:table-cell>
                    <table:table-cell table:style-name="entry" table:number-rows-spanned="1" table:number-columns-spanned="1">
                      <text:p text:style-name="table_al">2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66,4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66,4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De tarieven genoemd onder 2.3.5.1, 2.3.5.2 en 2.3.5.3 worden vermeerderd met de bedragen genoemd in 2.3.5.5 indien en voor zover deze op het bouwwerk of inrichting,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De opslag als bedoeld in 2.3.5.4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of inrichtingen waarin aan meer dan tien personen bedrijfsmatig of in het kader van verzorging nachtverblijf zal worden verschaft</text:p>
                      <text:p text:style-name="table_al">b.bouwwerken waarin aan meer dan 10 personen jonger dan 12 jaar of aan meer dan 10 lichamelijk of verstandelijk gehandicapten dag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5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text:p>
                    </table:table-cell>
                    <table:table-cell table:style-name="entry" table:number-rows-spanned="1" table:number-columns-spanned="1">
                      <text:p text:style-name="table_al">2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text:p>
                    </table:table-cell>
                    <table:table-cell table:style-name="entry" table:number-rows-spanned="1" table:number-columns-spanned="1">
                      <text:p text:style-name="table_al">39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6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9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4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text:p>
                    </table:table-cell>
                    <table:table-cell table:style-name="entry" table:number-rows-spanned="1" table:number-columns-spanned="1">
                      <text:p text:style-name="table_al">€</text:p>
                    </table:table-cell>
                    <table:table-cell table:style-name="entry" table:number-rows-spanned="1" table:number-columns-spanned="1">
                      <text:p text:style-name="table_al">1.8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2.0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2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text:p>
                    </table:table-cell>
                    <table:table-cell table:style-name="entry" table:number-rows-spanned="1" table:number-columns-spanned="1">
                      <text:p text:style-name="table_al">2.55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text:p>
                    </table:table-cell>
                    <table:table-cell table:style-name="entry" table:number-rows-spanned="1" table:number-columns-spanned="1">
                      <text:p text:style-name="table_al">2.7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text:p>
                    </table:table-cell>
                    <table:table-cell table:style-name="entry" table:number-rows-spanned="1" table:number-columns-spanned="1">
                      <text:p text:style-name="table_al">2.88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text:p>
                    </table:table-cell>
                    <table:table-cell table:style-name="entry" table:number-rows-spanned="1" table:number-columns-spanned="1">
                      <text:p text:style-name="table_al">2.95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3.1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3.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text:p>
                    </table:table-cell>
                    <table:table-cell table:style-name="entry" table:number-rows-spanned="1" table:number-columns-spanned="1">
                      <text:p text:style-name="table_al">3.9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text:p>
                    </table:table-cell>
                    <table:table-cell table:style-name="entry" table:number-rows-spanned="1" table:number-columns-spanned="1">
                      <text:p text:style-name="table_al">4.9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text:p>
                    </table:table-cell>
                    <table:table-cell table:style-name="entry" table:number-rows-spanned="1" table:number-columns-spanned="1">
                      <text:p text:style-name="table_al">5.24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5.57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en meer m2</text:p>
                    </table:table-cell>
                    <table:table-cell table:style-name="entry" table:number-rows-spanned="1" table:number-columns-spanned="1">
                      <text:p text:style-name="table_al">€</text:p>
                    </table:table-cell>
                    <table:table-cell table:style-name="entry" table:number-rows-spanned="1" table:number-columns-spanned="1">
                      <text:p text:style-name="table_al">5.9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of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een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derdeel 2.3.2.3.2 vindt overeenkomstige toepassing met betrekking tot de in onderdeel 2.3.8.1 bedoelde aanvraag, tenzij de onderdelen 2.3.2.3.2 of 2.3.3.2 zelf toepassing 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om een uitweg te maken naar de weg of verandering te brengen in een bestaande uitweg naar de weg, onder indiening van een situatieschets van de gewenste uitweg en een foto van de bestaande situatie, op grond van artikel 2: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de welstandscommissie over de aanvraag adviseer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een begroting als bedoeld in 2.3.1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Onverminderd het bepaalde in de voorgaande onderdelen van dit hoofdstuk kunnen de tarieven als genoemd in 2.3.4 en 2.3.5, worden verhoogd met een bedrag aan externe advieskosten dat voorafgaand aan het in behandeling nemen van de aanvraag om een omgevingsvergunning aan de aanvrager is medegedeeld,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Indien een begroting als bedoeld in 2.3.14.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Teruggaaf</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beëindigen 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2.3.3, 2.3.4, 2.3.5, 2.3.7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maar voor dat de omgevingsvergunning verleend is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2, 2.3.3, 2.3.7 en 2.3.8,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 2.3.3, 2.3.4, 2.3.5, 2.3.7 of 2.3.8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text:p>
                    </table:table-cell>
                    <table:table-cell table:style-name="entry" table:number-rows-spanned="1" table:number-columns-spanned="1">
                      <text:p text:style-name="table_al">3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en 2.3.15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binnen twee weken nadat het bouwwerk voor gebruik gereed is en dit gemeld is door middel van een meldingskaart en de start van de bouwwerkzaamheden gemeld is door middel van een meldingskaart wordt een teruggaaf van </text:p>
                      <text:p text:style-name="table_al">van de geheven leges verleend.</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trekking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40,8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8</text:span> Overschrijven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verschrijv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9</text:span> Bestemmingswijzigingen zonder activitei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06,3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verkrijgen van een uitwerkings- of </text:p>
                      <text:p text:style-name="table_al">wijzigingsplan dat bij bestemmingsplan is geregeld als bedoeld in artikel 3.6 lid 1 onderdeel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77,1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en de tarieven als genoemd in 2.9.1 en 2.9.2, verhoogd met een bedrag aan externe advieskosten dat voorafgaand aan het in behandeling nemen van de aanvraag om een omgevingsvergunning aan de aanvrager is medegedeeld,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Indien een begroting als bedoeld in 2.9.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10</text:span> In deze titel niet benoemde beschikk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
                <text:p text:style-name="table_bottom"/>
              </text:section>
            </text:section>
            <text:p text:style-name="hoofdstuk_bottom"/>
          </text:section>
          <text:section text:name="hoofdstuk_id1-3-2-2-34" text:style-name="hoofdstuk">
            <text:p text:style-name="hoofdstuk_kop">Titel 3 Dienstverlening vallend onder Europese dienstenrichtlijn</text:p>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d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9,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vergunningen tot handelingen, waarvoor krachtens de wet, reglement of verordening van politie vergunning moet worden aangevraagd, voor zover daarvoor geen wettelijke regeling of vrijstelling bestaat of voor zover daarvoor in deze verordening geen bijzondere regeling is opgenomen:</text:p>
                      <text:p text:style-name="table_al">-voor grootschalige evenementen</text:p>
                      <text:p text:style-name="table_al">-voor overige evenement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0,70</text:p>
                      <text:p text:style-name="table_al">20,35</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spoedtarief bedraagt voor het in behandeling nemen van een te laat ingediende aanvraag voor vergunningen tot handeling, waarvoor krachtens de wet, reglement of verordening van politie vergunning moet worden gevraagd, voor zover daarvoor geen wettelijke regeling of vrijstelling bestaat of voor zover daarvoor in deze verordening geen bijzondere regeling is opgenomen:</text:p>
                      <text:p text:style-name="table_al">-voor grootschalige evenementen</text:p>
                      <text:p text:style-name="table_al">-voor overige evenement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91,50</text:p>
                      <text:p text:style-name="table_al">116,4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Prostitutiebedrijv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64,1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64,15</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Splitsingsvergunning woonruimte</text:p>
            <text:section text:name="structuurtekst_id1-3-2-2-38-2" text:style-name="structuurtekst">
              <text:p text:style-name="al">Gereserveerd.</text:p>
            </text:section>
            <text:p text:style-name="hoofdstuk_bottom"/>
          </text:section>
          <text:section text:name="hoofdstuk_id1-3-2-2-39" text:style-name="hoofdstuk">
            <text:p text:style-name="hoofdstuk_kop"><text:span text:style-name="label">Hoofdstuk</text:span> <text:span text:style-name="nr">5</text:span> Leefmilieuverordening</text:p>
            <text:section text:name="structuurtekst_id1-3-2-2-39-2" text:style-name="structuurtekst">
              <text:p text:style-name="al">Gereserveerd.</text:p>
            </text:section>
            <text:p text:style-name="hoofdstuk_bottom"/>
          </text:section>
          <text:section text:name="hoofdstuk_id1-3-2-2-40" text:style-name="hoofdstuk">
            <text:p text:style-name="hoofdstuk_kop"><text:span text:style-name="label">Hoofdstuk</text:span> <text:span text:style-name="nr">6</text:span> Brandbeveiligingsverorden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het verlenen van een vergunning tot het in gebruik hebben of houden van een inrichting, als bedoeld in artikel 2.1.1 van de Brandbeveiligingsverordening, niet zijnde een vergunning als bedoeld onder 3.6.2</text:p>
                    </table:table-cell>
                    <table:table-cell table:style-name="entry" table:number-rows-spanned="1" table:number-columns-spanned="1">
                      <text:p text:style-name="table_al">€</text:p>
                    </table:table-cell>
                    <table:table-cell table:style-name="entry" table:number-rows-spanned="1" table:number-columns-spanned="1">
                      <text:p text:style-name="table_al">2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verlenen van een vergunning tot het in gebruik hebben of houden van een tijdelijke inrichting, als bedoeld in artikel 2.1.1 van de Brandbeveiligingsverordening, voor een periode van:</text:p>
                      <text:p text:style-name="table_al">maximaal drie dagen</text:p>
                      <text:p text:style-name="table_al">vier tot zeven dagen</text:p>
                      <text:p text:style-name="table_al">meer dan zeven dagen vermeerderd met</text:p>
                      <text:p text:style-name="table_al">per week of een gedeelte daarvan</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221,80</text:p>
                      <text:p text:style-name="table_al">364,40</text:p>
                      <text:p text:style-name="table_al">364,40</text:p>
                      <text:p text:style-name="table_al">70,65</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7</text:span> In deze titel niet benoemde vergunning, ontheffing of andere beschikk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
                <text:p text:style-name="table_bottom"/>
              </text:section>
              <text:section text:name="definitielijst_id1-3-2-2-41-2-2" text:style-name="definitielijst">
                <text:section text:name="definitie-item_id1-3-2-2-41-2-2-1" text:style-name="definitie-item">
                  <text:p text:style-name="li.nr">1.</text:p>
                  <text:p text:style-name="term"/>
                  <text:section text:name="definitie_id1-3-2-2-41-2-2-1-3" text:style-name="definitie">
                    <text:p text:style-name="al"/>
                  </text:section>
                </text:section>
              </text:section>
              <text:p text:style-name="al">1. De "Tarieventabel, behorende bij de Legesverordening 2015” van 6 november 2014 en de 1e wijziging van 16 december 2014, worden ingetrokken met ingang van de in het vierde lid genoemde datum van ingang van de heffing, met dien verstande dat zij van toepassing blijft op de belastbare feiten die zich voor die datum hebben voorgedaan.</text:p>
              <text:p text:style-name="al">2. Deze tarieventabel treedt in werking met ingang van de eerste dag na die van de bekendmaking.</text:p>
              <text:p text:style-name="al">3. In afwijking in zoverre van het in de voorgaande leden bepaalde, blijft, indien de datum van inwerkingtreding van deze tarieventabel ligt na de in het vierde lid genoemde datum van ingang van de heffing, de ingetrokken tarieventabel gelden voor de in de tussenliggende periode plaatsvindende belastbare feiten, voor zover terzake daarvan de heffing van de leges in die periode plaatsvindt.</text:p>
              <text:p text:style-name="al">4. De datum van ingang van de heffing is 1 januari 2016.</text:p>
              <text:p text:style-name="al">5. Deze verordening kan worden aangehaald als "Tarieventabel, behorende bij de Legesverordening 2016”.</text:p>
              <text:p text:style-name="al"/>
              <text:p text:style-name="al">Aldus vastgesteld door de raad van de gemeente Winsum in de vergadering van 12 november 2015.</text:p>
              <text:p text:style-name="al"/>
              <text:p text:style-name="al">De raad voornoemd,</text:p>
              <text:p text:style-name="al"/>
              <text:p text:style-name="al">voorzitter,</text:p>
              <text:p text:style-name="al"/>
              <text:p text:style-name="al">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1393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3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3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931</meta:user-defined>
    <meta:user-defined meta:name="OVERHEIDop.GmbID/DC.identifier">gmb-2015-11393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OVERHEID.authority">Winsum</meta:user-defined>
    <meta:user-defined meta:name="OVERHEID.Gemeente/DCTERMS.publisher">Winsum</meta:user-defined>
    <meta:user-defined meta:name="OVERHEIDgvop.Informatietype/DC.type">Verordeningen</meta:user-defined>
    <meta:user-defined meta:name="OVERHEID.Gemeente/DC.spatial">Winsum</meta:user-defined>
    <meta:user-defined meta:name="OVERHEIDop.versieInformatie"/>
  </office:meta>
</office:document-meta>
</file>