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Soesterkwartier/Isselt, Ontwerp-omgevingsvergunning uitgebreide procedure, Nijverheidsweg-Noord 42, Onbemand tankstation Amigo Amersfoort. Rechtsmiddel: Zienswij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uitgebreide procedure</text:span>
          </text:p>
            <text:p text:style-name="common-al">Nijverheidsweg-Noord 42/Onbemand tankstation Amigo Amersfoort</text:p>
            <text:p text:style-name="common-al">Vergunningkenmerk Z-SBG_WABO_U-2015-1290 </text:p>
            <text:p text:style-name="common-al">
            <text:span text:style-name="nadrukondlijn"/>
          </text:p>
            <text:p text:style-name="common-al">
            <text:span text:style-name="nadrukondlijn">Zienswijze</text:span>
          </text:p>
            <text:p text:style-name="common-al">Binnen zes weken vanaf de dag waarop dit ontwerpbesluit ter inzage is gelegd kan iedereen schriftelijk een gemotiveerde zienswijze indienen bij burgemeester en wethouders, Postbus 4000, 3800 EA Amersfoort of bij de Regionale Uitvoeringsdienst (RUD) Utrecht, Archimedeslaan 6, Postbus 85242, 3508 AE Utrecht.</text:p>
            <text:p text:style-name="common-al">Voor het indienen van een mondelinge zienswijze en voor het krijgen van een toelichting dient tijdig een afspraak gemaakt te worden met de heer R. Polman van de RUD Utrecht. Dit kan via telefoonnummer 030 — 70 23 300. Van een mondelinge zienswijze wordt een kort verslag gemaakt. </text:p>
            <text:p text:style-name="common-al"/>
            <text:p text:style-name="common-al"/>
            <text:p text:style-name="last-al">Stadsberichten, 25-11-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1392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2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2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Soesterkwartier/Isselt, Ontwerp-omgevingsvergunning uitgebreide procedure, Nijverheidsweg-Noord 42, Onbemand tankstation Amigo Amersfoort. Rechtsmiddel: Zienswijz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923</meta:user-defined>
    <meta:user-defined meta:name="OVERHEIDop.GmbID/DC.identifier">gmb-2015-1139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2PN 80</meta:user-defined>
    <meta:user-defined meta:name="OVERHEIDop.woonplaats">Amersfoort</meta:user-defined>
    <meta:user-defined meta:name="OVERHEIDop.straatnaam">Nijverheidsweg-Noord</meta:user-defined>
    <meta:user-defined meta:name="OVERHEID.Gemeente/OVERHEID.authority">Amersfoort</meta:user-defined>
    <meta:user-defined meta:name="OVERHEID.Gemeente/DCTERMS.publisher">Amersfoort</meta:user-defined>
    <meta:user-defined meta:name="OVERHEIDgvop.Informatietype/DC.type">Beschikkingen | aanvraag</meta:user-defined>
    <meta:user-defined meta:name="OVERHEID.EPSG28992/DC.spatial">153642 464293</meta:user-defined>
    <meta:user-defined meta:name="OVERHEIDop.versieInformatie"/>
  </office:meta>
</office:document-meta>
</file>