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egenover Mr.J.M.M. Hamersstraat 1(Esdoorn) en tegenover Mozartplantsoen 1(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7-11-2015</text:span>
          </text:p>
            <text:p text:style-name="common-al">
            <text:span text:style-name="nadrukcur">Omschrijving: </text:span>het verwijderen van twee bomen ten behoeve van nieuwbouw woningen aan de van Heukelumstraat en herplant van een boom in de nabije omgeving</text:p>
            <text:p text:style-name="common-al">
            <text:span text:style-name="nadrukcur">Kenmerk: </text:span>549471</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391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1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1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tegenover Mr.J.M.M. Hamersstraat 1(Esdoorn) en tegenover Mozartplantsoen 1(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917</meta:user-defined>
    <meta:user-defined meta:name="OVERHEIDop.GmbID/DC.identifier">gmb-2015-1139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BT 1</meta:user-defined>
    <meta:user-defined meta:name="OVERHEIDop.woonplaats">Nieuwegein</meta:user-defined>
    <meta:user-defined meta:name="OVERHEIDop.straatnaam">Mr. J.M.M. Hamersstraat</meta:user-defined>
    <meta:user-defined meta:name="OVERHEID.PostcodeHuisnummer/OVERHEIDop.postcodeHuisnummer">3438</meta:user-defined>
    <meta:user-defined meta:name="OVERHEIDop.straatnaam">Mozartplantsoe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944 450145</meta:user-defined>
    <meta:user-defined meta:name="OVERHEID.EPSG28992/DC.spatial">134847 450063</meta:user-defined>
    <meta:user-defined meta:name="OVERHEIDop.versieInformatie"/>
  </office:meta>
</office:document-meta>
</file>