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90, het wijzigen van het gebruik van het pand t.b.v. een afhaalcentrum (vergunningvrij), 19-11-2015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90, het wijzigen van het gebruik van het pand t.b.v. een afhaalcentrum (vergunningvrij), 19-11-2015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1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untenburgerlaan 90, het wijzigen van het gebruik van het pand t.b.v. een afhaalcentrum (vergunningvrij), 19-11-2015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15</meta:user-defined>
    <meta:user-defined meta:name="OVERHEIDop.GmbID/DC.identifier">gmb-2015-113915</meta:user-defined>
    <meta:user-defined meta:name="OVERHEID.TaxonomieBeleidsagenda/OVERHEID.category">Huisvesting | Organisatie en beleid</meta:user-defined>
    <meta:user-defined meta:name="OVERHEIDop.referentienummer">51149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G 90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55 463326</meta:user-defined>
    <meta:user-defined meta:name="OVERHEIDop.versieInformatie"/>
  </office:meta>
</office:document-meta>
</file>