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paanstraat 24, Ottersum:bouw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garage-berging aan de Roepaanstraat 24 in Ottersum ( 2015-0858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4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391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paanstraat 24, Ottersum:bouwen garage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11</meta:user-defined>
    <meta:user-defined meta:name="OVERHEIDop.GmbID/DC.identifier">gmb-2015-113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5NH 24</meta:user-defined>
    <meta:user-defined meta:name="OVERHEIDop.woonplaats">Ottersum</meta:user-defined>
    <meta:user-defined meta:name="OVERHEIDop.straatnaam">Roepaa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67 413450</meta:user-defined>
    <meta:user-defined meta:name="OVERHEIDop.versieInformatie"/>
  </office:meta>
</office:document-meta>
</file>