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ingetrokken Gundelfingenstraat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ndelfingenstraat, kadastraal bekend gemeente Beek, sectie F, nr. 4660 (groenstrook tegenover nr. 76), plaatsen kunstwerk (Ingetrokken 2 februari 2015, zaaknummer 2014080265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1139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Gundelfingenstraat,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91</meta:user-defined>
    <meta:user-defined meta:name="OVERHEIDop.GmbID/DC.identifier">gmb-2015-11391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KW 76</meta:user-defined>
    <meta:user-defined meta:name="OVERHEIDop.woonplaats">Beek</meta:user-defined>
    <meta:user-defined meta:name="OVERHEIDop.straatnaam">Gundelfingen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551 327535</meta:user-defined>
    <meta:user-defined meta:name="OVERHEIDop.versieInformatie"/>
  </office:meta>
</office:document-meta>
</file>