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Lange Linden 27 Katwijk N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verbouwen van een woonboerderij (dossiernr.: C6880)</text:p>
            <text:p text:style-name="common-al">Locatie:	Lange Linden 27, 5433 NB Katwijk.</text:p>
            <text:p text:style-name="common-al">Datum ontvangen: 23 november 2015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13908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0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0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Lange Linden 27 Katwijk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908</meta:user-defined>
    <meta:user-defined meta:name="OVERHEIDop.GmbID/DC.identifier">gmb-2015-11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3NB 27</meta:user-defined>
    <meta:user-defined meta:name="OVERHEIDop.woonplaats">Katwijk Nb</meta:user-defined>
    <meta:user-defined meta:name="OVERHEIDop.straatnaam">Lange Linden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7159 418014</meta:user-defined>
    <meta:user-defined meta:name="OVERHEIDop.versieInformatie"/>
  </office:meta>
</office:document-meta>
</file>