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4A, het vervangen van het dak aan de achterzijd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oesterkwartier/Isselt, Omgevingsvergunning, Ontvangen aanvragen, Noordewierweg 4A, het vervangen van het dak aan de achterzijde van de woning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0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4A, het vervangen van het dak aan de achterzijd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06</meta:user-defined>
    <meta:user-defined meta:name="OVERHEIDop.GmbID/DC.identifier">gmb-2015-113906</meta:user-defined>
    <meta:user-defined meta:name="OVERHEID.TaxonomieBeleidsagenda/OVERHEID.category">Huisvesting | Organisatie en beleid</meta:user-defined>
    <meta:user-defined meta:name="OVERHEIDop.referentienummer">51185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5 463400</meta:user-defined>
    <meta:user-defined meta:name="OVERHEIDop.versieInformatie"/>
  </office:meta>
</office:document-meta>
</file>