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Meidoornstraat 1, het kappen van 1 conifeer, 1 spar en 1 sierker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mersfoort, Soesterkwartier/Isselt, Omgevingsvergunning, Ontvangen aanvragen, Meidoornstraat 1, het kappen van 1 conifeer, 1 spar en 1 sierkers, Rechtsmiddel: Geen. Ter informatie. </text:p>
            <text:p text:style-name="common-al"/>
            <text:p text:style-name="last-al">Stadsberichten, 25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3904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904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904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vangen aanvragen, Meidoornstraat 1, het kappen van 1 conifeer, 1 spar en 1 sierker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904</meta:user-defined>
    <meta:user-defined meta:name="OVERHEIDop.GmbID/DC.identifier">gmb-2015-113904</meta:user-defined>
    <meta:user-defined meta:name="OVERHEID.TaxonomieBeleidsagenda/OVERHEID.category">Natuur en milieu | Organisatie en beleid</meta:user-defined>
    <meta:user-defined meta:name="OVERHEIDop.referentienummer">511678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ZT 1</meta:user-defined>
    <meta:user-defined meta:name="OVERHEIDop.woonplaats">Amersfoort</meta:user-defined>
    <meta:user-defined meta:name="OVERHEIDop.straatnaam">Meidoor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2567 463560</meta:user-defined>
    <meta:user-defined meta:name="OVERHEIDop.versieInformatie"/>
  </office:meta>
</office:document-meta>
</file>