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plein 14, Milsbeek:gebruik als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de voormalige bedrijfswoning weer als zodanig te mogen gebruiken aan het Schuttersplein 14 te Milsbeek ( 2015-0847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9 nov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1390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0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0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ttersplein 14, Milsbeek:gebruik als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01</meta:user-defined>
    <meta:user-defined meta:name="OVERHEIDop.GmbID/DC.identifier">gmb-2015-113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AM 14</meta:user-defined>
    <meta:user-defined meta:name="OVERHEIDop.woonplaats">Milsbeek</meta:user-defined>
    <meta:user-defined meta:name="OVERHEIDop.straatnaam">Schuttersplein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3870 415249</meta:user-defined>
    <meta:user-defined meta:name="OVERHEIDop.versieInformatie"/>
  </office:meta>
</office:document-meta>
</file>